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TTE156D910t00, 'MS Mincho'" svg:font-family="TTE156D910t00, 'MS Mincho'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57">
      <text:list-level-style-number text:level="1" text:style-name="WW_CharLFO5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8">
      <text:list-level-style-bullet text:level="1" text:style-name="WW_CharLFO58LVL1" text:bullet-char="">
        <style:list-level-properties/>
        <style:text-properties style:font-name="Symbol"/>
      </text:list-level-style-bullet>
      <text:list-level-style-bullet text:level="2" text:style-name="WW_CharLFO58LVL2" text:bullet-char="o">
        <style:list-level-properties/>
        <style:text-properties style:font-name="Courier New"/>
      </text:list-level-style-bullet>
      <text:list-level-style-bullet text:level="3" text:style-name="WW_CharLFO58LVL3" text:bullet-char="">
        <style:list-level-properties/>
        <style:text-properties style:font-name="Wingdings"/>
      </text:list-level-style-bullet>
      <text:list-level-style-bullet text:level="4" text:style-name="WW_CharLFO58LVL4" text:bullet-char="">
        <style:list-level-properties/>
        <style:text-properties style:font-name="Symbol"/>
      </text:list-level-style-bullet>
      <text:list-level-style-bullet text:level="5" text:style-name="WW_CharLFO58LVL5" text:bullet-char="o">
        <style:list-level-properties/>
        <style:text-properties style:font-name="Courier New"/>
      </text:list-level-style-bullet>
      <text:list-level-style-bullet text:level="6" text:style-name="WW_CharLFO58LVL6" text:bullet-char="">
        <style:list-level-properties/>
        <style:text-properties style:font-name="Wingdings"/>
      </text:list-level-style-bullet>
      <text:list-level-style-bullet text:level="7" text:style-name="WW_CharLFO58LVL7" text:bullet-char="">
        <style:list-level-properties/>
        <style:text-properties style:font-name="Symbol"/>
      </text:list-level-style-bullet>
      <text:list-level-style-bullet text:level="8" text:style-name="WW_CharLFO58LVL8" text:bullet-char="o">
        <style:list-level-properties/>
        <style:text-properties style:font-name="Courier New"/>
      </text:list-level-style-bullet>
      <text:list-level-style-bullet text:level="9" text:style-name="WW_CharLFO58LVL9" text:bullet-char="">
        <style:list-level-properties/>
        <style:text-properties style:font-name="Wingdings"/>
      </text:list-level-style-bullet>
    </text:list-style>
    <text:list-style style:name="LFO59">
      <text:list-level-style-number text:level="1" text:style-name="WW_CharLFO59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4">
      <text:list-level-style-number text:level="1" text:style-name="WW_CharLFO6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agłówek3" style:master-page-name="MP0" style:family="paragraph">
      <style:paragraph-properties fo:break-before="page" fo:text-align="center" fo:line-height="150%"/>
      <style:text-properties style:font-name="Arial" style:font-name-complex="Arial" fo:font-variant="small-caps"/>
    </style:style>
    <style:style style:name="P9" style:parent-style-name="Nagłówek3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Arial" style:font-name-complex="Arial" fo:font-variant="small-caps"/>
    </style:style>
    <style:style style:name="T11" style:parent-style-name="Domyślnaczcionkaakapitu" style:family="text">
      <style:text-properties style:font-name="Arial" style:font-name-complex="Arial" fo:font-weight="normal" style:font-weight-asian="normal" fo:font-variant="small-caps" style:font-size-complex="14pt"/>
    </style:style>
    <style:style style:name="T12" style:parent-style-name="Domyślnaczcionkaakapitu" style:family="text">
      <style:text-properties style:font-name="Arial" style:font-name-complex="Arial" fo:font-weight="normal" style:font-weight-asian="normal" fo:font-variant="small-caps" style:font-size-complex="14pt"/>
    </style:style>
    <style:style style:name="T13" style:parent-style-name="Domyślnaczcionkaakapitu" style:family="text">
      <style:text-properties style:font-name="Arial" style:font-name-complex="Arial" fo:font-weight="normal" style:font-weight-asian="normal" fo:font-variant="small-caps" style:font-size-complex="14pt"/>
    </style:style>
    <style:style style:name="T14" style:parent-style-name="Domyślnaczcionkaakapitu" style:family="text">
      <style:text-properties style:font-name="Arial" style:font-name-complex="Arial" fo:font-weight="normal" style:font-weight-asian="normal" fo:font-variant="small-caps" style:font-size-complex="14pt"/>
    </style:style>
    <style:style style:name="P1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0" style:parent-style-name="Normalny" style:family="paragraph">
      <style:text-properties style:font-name-complex="Times New Roman"/>
    </style:style>
    <style:style style:name="P2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32" style:parent-style-name="Akapitzlistą" style:family="paragraph">
      <style:paragraph-properties fo:text-align="justify" fo:margin-top="0.1666in" fo:line-height="150%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34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Akapitzlistą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5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46" style:parent-style-name="Akapitzlistą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7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Akapitzlistą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Akapitzlistą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Akapitzlistą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Akapitzlistą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5" style:parent-style-name="Akapitzlistą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6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77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78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79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80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81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82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83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5" style:parent-style-name="Akapitzlistą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05" style:parent-style-name="Akapitzlistą" style:family="paragraph">
      <style:paragraph-properties fo:line-height="150%" fo:margin-left="0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07" style:parent-style-name="Domyślnaczcionkaakapitu" style:family="text">
      <style:text-properties style:font-name="Times New Roman" style:font-name-complex="Times New Roman" fo:color="#C5000B" style:language-asian="en" style:country-asian="US"/>
    </style:style>
    <style:style style:name="T10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0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10" style:parent-style-name="Akapitzlistą" style:family="paragraph">
      <style:paragraph-properties fo:line-height="150%" fo:margin-left="0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12" style:parent-style-name="Akapitzlistą" style:family="paragraph">
      <style:paragraph-properties fo:line-height="150%" fo:margin-left="0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14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 style:language-asian="en" style:country-asian="US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7" style:parent-style-name="Akapitzlistą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9" style:parent-style-name="Akapitzlistą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Akapitzlistą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Akapitzlistą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Akapitzlistą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Akapitzlistą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Akapitzlistą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/>
    </style:style>
    <style:style style:name="P143" style:parent-style-name="Akapitzlistą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5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146" style:parent-style-name="Akapitzlistą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fo:color="#C5000B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151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152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/>
    </style:style>
    <style:style style:name="P153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200%"/>
    </style:style>
    <style:style style:name="T156" style:parent-style-name="Domyślnaczcionkaakapitu" style:family="text">
      <style:text-properties style:font-name="Times New Roman" style:font-name-complex="Times New Roman" style:use-window-font-color="true"/>
    </style:style>
    <style:style style:name="T157" style:parent-style-name="Domyślnaczcionkaakapitu" style:family="text">
      <style:text-properties style:font-name="Times New Roman" style:font-name-complex="Times New Roman" style:use-window-font-color="true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Normalny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65" style:parent-style-name="Normalny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66" style:parent-style-name="Normalny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67" style:parent-style-name="Normalny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68" style:parent-style-name="Normalny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69" style:parent-style-name="Normalny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70" style:parent-style-name="Normalny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71" style:parent-style-name="Normalny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172" style:parent-style-name="Domyślnaczcionkaakapitu" style:family="text">
      <style:text-properties style:font-name-asian="Times New Roman" fo:color="#000000"/>
    </style:style>
    <style:style style:name="T173" style:parent-style-name="Domyślnaczcionkaakapitu" style:family="text">
      <style:text-properties style:font-name-asian="Times New Roman" fo:color="#000000"/>
    </style:style>
    <style:style style:name="T174" style:parent-style-name="Domyślnaczcionkaakapitu" style:family="text">
      <style:text-properties style:font-name-asian="Times New Roman" fo:color="#000000"/>
    </style:style>
    <style:style style:name="P17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17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17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17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P183" style:parent-style-name="Normalny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P186" style:parent-style-name="Normalny" style:family="paragraph">
      <style:paragraph-properties fo:text-align="justify" fo:line-height="150%"/>
      <style:text-properties style:font-name-complex="Times New Roman"/>
    </style:style>
    <style:style style:name="P187" style:parent-style-name="Normalny" style:family="paragraph">
      <style:paragraph-properties fo:text-align="justify" fo:line-height="150%"/>
      <style:text-properties style:font-name-complex="Times New Roman"/>
    </style:style>
    <style:style style:name="P188" style:parent-style-name="Normalny" style:family="paragraph">
      <style:paragraph-properties fo:text-align="justify" fo:line-height="150%"/>
      <style:text-properties style:font-name-complex="Times New Roman"/>
    </style:style>
    <style:style style:name="P189" style:parent-style-name="Normalny" style:family="paragraph">
      <style:paragraph-properties fo:text-align="justify" fo:line-height="150%"/>
      <style:text-properties style:font-name-complex="Times New Roman"/>
    </style:style>
    <style:style style:name="P190" style:parent-style-name="Normalny" style:family="paragraph">
      <style:paragraph-properties fo:text-align="justify" fo:line-height="150%"/>
      <style:text-properties style:font-name-complex="Times New Roman"/>
    </style:style>
    <style:style style:name="P191" style:parent-style-name="Normalny" style:family="paragraph">
      <style:paragraph-properties fo:text-align="justify" fo:line-height="150%"/>
      <style:text-properties style:font-name-complex="Times New Roman"/>
    </style:style>
    <style:style style:name="P192" style:parent-style-name="Normalny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-complex="Times New Roman" fo:color="#1B1B1B"/>
    </style:style>
    <style:style style:name="P195" style:parent-style-name="Normalny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-complex="Times New Roman" fo:color="#1B1B1B"/>
    </style:style>
    <style:style style:name="P197" style:parent-style-name="Normalny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-complex="Times New Roman" fo:color="#1B1B1B"/>
    </style:style>
    <style:style style:name="T199" style:parent-style-name="Domyślnaczcionkaakapitu" style:family="text">
      <style:text-properties fo:color="#1B1B1B"/>
    </style:style>
    <style:style style:name="T200" style:parent-style-name="Domyślnaczcionkaakapitu" style:family="text">
      <style:text-properties fo:color="#1B1B1B"/>
    </style:style>
    <style:style style:name="P201" style:parent-style-name="Normalny" style:family="paragraph">
      <style:paragraph-properties fo:text-align="justify" fo:line-height="150%"/>
    </style:style>
    <style:style style:name="P202" style:parent-style-name="Akapitzlistą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3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04" style:parent-style-name="Akapitzlistą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1" style:parent-style-name="Akapitzlistą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215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16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17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18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19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20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21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22" style:parent-style-name="Akapitzlistą" style:family="paragraph">
      <style:paragraph-properties fo:text-align="justify" fo:line-height="150%"/>
      <style:text-properties fo:hyphenate="true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line-height="150%"/>
      <style:text-properties style:font-name="Times New Roman" style:font-name-complex="Times New Roman"/>
    </style:style>
    <style:style style:name="P226" style:parent-style-name="Akapitzlistą" style:family="paragraph">
      <style:paragraph-properties fo:text-align="justify" fo:line-height="150%"/>
      <style:text-properties fo:hyphenate="true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Akapitzlistą" style:family="paragraph">
      <style:paragraph-properties fo:text-align="justify" fo:line-height="150%"/>
      <style:text-properties fo:hyphenate="true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Akapitzlistą" style:family="paragraph">
      <style:paragraph-properties fo:text-align="justify" fo:line-height="150%"/>
      <style:text-properties style:font-name="Times New Roman" style:font-name-complex="Times New Roman" fo:hyphenate="true"/>
    </style:style>
    <style:style style:name="P235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/>
    </style:style>
    <style:style style:name="P236" style:parent-style-name="Akapitzlistą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37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38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39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40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41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42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43" style:parent-style-name="Akapitzlistą" style:family="paragraph">
      <style:paragraph-properties fo:text-align="justify"/>
      <style:text-properties style:font-name="Times New Roman" style:font-name-complex="Times New Roman" fo:hyphenate="true"/>
    </style:style>
    <style:style style:name="P244" style:parent-style-name="Akapitzlistą" style:family="paragraph">
      <style:paragraph-properties fo:text-align="justify"/>
      <style:text-properties fo:hyphenate="true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49" style:parent-style-name="Akapitzlistą" style:family="paragraph">
      <style:paragraph-properties fo:text-align="justify"/>
      <style:text-properties fo:hyphenate="true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57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58" style:parent-style-name="Akapitzlistą" style:family="paragraph">
      <style:paragraph-properties fo:text-align="justify" fo:line-height="150%"/>
      <style:text-properties style:font-name="Times New Roman" style:font-name-complex="Times New Roman" style:language-asian="pl" style:country-asian="PL"/>
    </style:style>
    <style:style style:name="P259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0" style:parent-style-name="Akapitzlistą" style:family="paragraph">
      <style:paragraph-properties fo:text-align="justify" fo:line-height="150%"/>
      <style:text-properties fo:hyphenate="true"/>
    </style:style>
    <style:style style:name="T2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2" style:parent-style-name="Akapitzlistą" style:family="paragraph">
      <style:paragraph-properties fo:text-align="justify" fo:line-height="150%"/>
      <style:text-properties fo:hyphenate="true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P269" style:parent-style-name="Akapitzlistą" style:family="paragraph">
      <style:paragraph-properties fo:text-align="justify" fo:line-height="150%"/>
      <style:text-properties fo:hyphenate="true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P271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72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73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74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75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76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77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78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79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80" style:parent-style-name="Standard" style:family="paragraph">
      <style:paragraph-properties fo:line-height="150%"/>
      <style:text-properties style:font-name="Times New Roman" style:font-name-complex="Times New Roman"/>
    </style:style>
    <style:style style:name="P281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82" style:parent-style-name="Standard" style:family="paragraph">
      <style:text-properties style:font-name="Times New Roman" style:font-name-complex="Times New Roman"/>
    </style:style>
    <style:style style:name="P283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84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85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86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87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8" style:parent-style-name="Akapitzlistą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9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90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91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92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93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94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95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96" style:parent-style-name="Standard" style:family="paragraph">
      <style:paragraph-properties fo:line-height="150%"/>
      <style:text-properties style:font-name="Times New Roman" style:font-name-complex="Times New Roman" style:use-window-font-color="true"/>
    </style:style>
    <style:style style:name="P297" style:parent-style-name="Standard" style:family="paragraph">
      <style:paragraph-properties fo:line-height="150%"/>
      <style:text-properties style:font-name="Times New Roman" style:font-name-complex="Times New Roman" style:use-window-font-color="true"/>
    </style:style>
    <style:style style:name="P298" style:parent-style-name="Akapitzlistą1" style:family="paragraph">
      <style:paragraph-properties fo:text-align="justify" fo:line-height="150%"/>
      <style:text-properties style:font-name-complex="Times New Roman"/>
    </style:style>
    <style:style style:name="P299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00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01" style:parent-style-name="Akapitzlistą" style:family="paragraph">
      <style:paragraph-properties fo:text-align="justify" fo:line-height="150%"/>
      <style:text-properties fo:hyphenate="true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P304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05" style:parent-style-name="Normalny" style:family="paragraph">
      <style:text-properties style:font-name-complex="Times New Roman"/>
    </style:style>
    <style:style style:name="P306" style:parent-style-name="Standard" style:family="paragraph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line-height="150%"/>
      <style:text-properties style:font-name="Times New Roman" style:font-name-complex="Times New Roman" style:use-window-font-color="true"/>
    </style:style>
    <style:style style:name="P308" style:parent-style-name="Standard" style:family="paragraph">
      <style:paragraph-properties fo:line-height="150%"/>
      <style:text-properties style:font-name="Times New Roman" style:font-name-complex="Times New Roman" style:use-window-font-color="true"/>
    </style:style>
    <style:style style:name="P309" style:parent-style-name="Standard" style:family="paragraph">
      <style:paragraph-properties fo:line-height="150%"/>
      <style:text-properties style:font-name="Times New Roman" style:font-name-complex="Times New Roman" style:use-window-font-color="true"/>
    </style:style>
    <style:style style:name="P310" style:parent-style-name="Standard" style:family="paragraph">
      <style:paragraph-properties fo:line-height="150%"/>
      <style:text-properties style:font-name="Times New Roman" style:font-name-complex="Times New Roman" style:use-window-font-color="true"/>
    </style:style>
    <style:style style:name="P311" style:parent-style-name="Akapitzlistą" style:family="paragraph">
      <style:paragraph-properties fo:text-align="justify" fo:line-height="150%"/>
      <style:text-properties style:font-name="Times New Roman" style:font-name-complex="Times New Roman" fo:hyphenate="true"/>
    </style:style>
    <style:style style:name="P312" style:parent-style-name="Standard" style:family="paragraph">
      <style:paragraph-properties fo:line-height="150%"/>
      <style:text-properties style:font-name="Times New Roman" style:font-name-complex="Times New Roman" style:use-window-font-color="true"/>
    </style:style>
    <style:style style:name="P313" style:parent-style-name="Standard" style:family="paragraph">
      <style:paragraph-properties fo:line-height="150%"/>
      <style:text-properties style:font-name="Times New Roman" style:font-name-complex="Times New Roman" style:use-window-font-color="true"/>
    </style:style>
    <style:style style:name="P314" style:parent-style-name="Standard" style:family="paragraph">
      <style:paragraph-properties fo:line-height="150%"/>
      <style:text-properties style:font-name="Times New Roman" style:font-name-complex="Times New Roman" style:use-window-font-color="true"/>
    </style:style>
    <style:style style:name="P315" style:parent-style-name="Standard" style:family="paragraph">
      <style:paragraph-properties fo:line-height="150%"/>
      <style:text-properties style:font-name="Times New Roman" style:font-name-complex="Times New Roman" style:use-window-font-color="true"/>
    </style:style>
    <style:style style:name="P316" style:parent-style-name="Akapitzlistą" style:family="paragraph">
      <style:paragraph-properties fo:text-align="justify" fo:line-height="150%"/>
      <style:text-properties style:font-name="Times New Roman" style:font-name-complex="Times New Roman" fo:hyphenate="true"/>
    </style:style>
    <style:style style:name="P317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1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31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320" style:parent-style-name="Akapitzlistą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1" style:parent-style-name="Akapitzlistą" style:family="paragraph">
      <style:paragraph-properties fo:text-align="justify" fo:line-height="150%"/>
    </style:style>
    <style:style style:name="T322" style:parent-style-name="Domyślnaczcionkaakapitu" style:family="text">
      <style:text-properties style:font-name="Times New Roman" style:font-name-complex="Times New Roman" fo:background-color="#FFFFFF"/>
    </style:style>
    <style:style style:name="P323" style:parent-style-name="Akapitzlistą" style:family="paragraph">
      <style:paragraph-properties fo:text-align="justify" fo:line-height="150%" fo:background-color="#FFFFFF"/>
    </style:style>
    <style:style style:name="T324" style:parent-style-name="Domyślnaczcionkaakapitu" style:family="text">
      <style:text-properties style:font-name="Times New Roman" style:font-name-complex="Times New Roman" fo:background-color="#FFFFFF"/>
    </style:style>
    <style:style style:name="T325" style:parent-style-name="Domyślnaczcionkaakapitu" style:family="text">
      <style:text-properties style:font-name="Times New Roman" style:font-name-complex="Times New Roman" fo:background-color="#FFFFFF"/>
    </style:style>
    <style:style style:name="P326" style:parent-style-name="Akapitzlistą" style:family="paragraph">
      <style:paragraph-properties fo:text-align="justify" fo:line-height="150%" fo:background-color="#FFFFFF"/>
    </style:style>
    <style:style style:name="T327" style:parent-style-name="Domyślnaczcionkaakapitu" style:family="text">
      <style:text-properties style:font-name="Times New Roman" style:font-name-complex="Times New Roman" fo:background-color="#FFFFFF"/>
    </style:style>
    <style:style style:name="T328" style:parent-style-name="Domyślnaczcionkaakapitu" style:family="text">
      <style:text-properties style:font-name="Times New Roman" style:font-name-complex="Times New Roman" fo:background-color="#FFFFFF"/>
    </style:style>
    <style:style style:name="P329" style:parent-style-name="Akapitzlistą" style:family="paragraph">
      <style:paragraph-properties fo:text-align="justify" fo:line-height="150%" fo:background-color="#FFFFFF"/>
    </style:style>
    <style:style style:name="T330" style:parent-style-name="Domyślnaczcionkaakapitu" style:family="text">
      <style:text-properties style:font-name="Times New Roman" style:font-name-complex="Times New Roman" fo:background-color="#FFFFFF"/>
    </style:style>
    <style:style style:name="P331" style:parent-style-name="Akapitzlistą" style:family="paragraph">
      <style:paragraph-properties fo:text-align="justify" fo:line-height="150%" fo:background-color="#FFFFFF"/>
    </style:style>
    <style:style style:name="T332" style:parent-style-name="Domyślnaczcionkaakapitu" style:family="text">
      <style:text-properties style:font-name="Times New Roman" style:font-name-complex="Times New Roman" fo:background-color="#FFFFFF"/>
    </style:style>
    <style:style style:name="P333" style:parent-style-name="Akapitzlistą" style:family="paragraph">
      <style:paragraph-properties fo:text-align="justify" fo:line-height="150%" fo:background-color="#FFFFFF"/>
    </style:style>
    <style:style style:name="T334" style:parent-style-name="Domyślnaczcionkaakapitu" style:family="text">
      <style:text-properties style:font-name="Times New Roman" style:font-name-complex="Times New Roman" fo:background-color="#FFFFFF"/>
    </style:style>
    <style:style style:name="T335" style:parent-style-name="Domyślnaczcionkaakapitu" style:family="text">
      <style:text-properties style:font-name="Times New Roman" style:font-name-complex="Times New Roman" fo:background-color="#FFFFFF"/>
    </style:style>
    <style:style style:name="P336" style:parent-style-name="Akapitzlistą" style:family="paragraph">
      <style:paragraph-properties fo:text-align="justify" fo:line-height="150%" fo:background-color="#FFFFFF"/>
    </style:style>
    <style:style style:name="T337" style:parent-style-name="Domyślnaczcionkaakapitu" style:family="text">
      <style:text-properties style:font-name="Times New Roman" style:font-name-complex="Times New Roman" fo:background-color="#FFFFFF"/>
    </style:style>
    <style:style style:name="T338" style:parent-style-name="Domyślnaczcionkaakapitu" style:family="text">
      <style:text-properties style:font-name="Times New Roman" style:font-name-complex="Times New Roman" fo:background-color="#FFFFFF"/>
    </style:style>
    <style:style style:name="P33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hyphenate="true"/>
    </style:style>
    <style:style style:name="P340" style:parent-style-name="Akapitzlistą" style:family="paragraph">
      <style:paragraph-properties fo:text-align="justify"/>
    </style:style>
    <style:style style:name="T34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3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44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45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46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47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48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49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50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351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2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3" style:parent-style-name="Akapitzlistą" style:family="paragraph">
      <style:paragraph-properties fo:text-align="justify" style:vertical-align="auto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4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55" style:parent-style-name="Normalny" style:family="paragraph">
      <style:text-properties style:font-name-complex="Times New Roman"/>
    </style:style>
    <style:style style:name="P3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7" style:parent-style-name="Akapitzlistą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58" style:parent-style-name="Akapitzlistą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59" style:parent-style-name="Standard" style:family="paragraph">
      <style:text-properties style:font-name="Times New Roman" style:font-name-complex="Times New Roman"/>
    </style:style>
    <style:style style:name="TableColumn361" style:family="table-column">
      <style:table-column-properties style:column-width="2.7152in" style:use-optimal-column-width="false"/>
    </style:style>
    <style:style style:name="TableColumn362" style:family="table-column">
      <style:table-column-properties style:column-width="3.7125in" style:use-optimal-column-width="false"/>
    </style:style>
    <style:style style:name="Table360" style:family="table">
      <style:table-properties style:width="6.4277in" fo:margin-left="-0.0638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65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Standard" style:family="paragraph">
      <style:text-properties style:font-name="Times New Roman" style:font-name-complex="Times New Roman" fo:font-weight="bold" style:font-weight-asian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70" style:parent-style-name="Standard" style:family="paragraph">
      <style:text-properties style:font-name="Times New Roman" style:font-name-complex="Times New Roman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Standard" style:family="paragraph">
      <style:text-properties style:font-name="Times New Roman" style:font-name-complex="Times New Roman"/>
    </style:style>
    <style:style style:name="P373" style:parent-style-name="Standard" style:family="paragraph">
      <style:text-properties style:font-name="Times New Roman"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76" style:parent-style-name="Standard" style:family="paragraph">
      <style:text-properties style:font-name="Times New Roman" style:font-name-complex="Times New Roman"/>
    </style:style>
    <style:style style:name="P377" style:parent-style-name="Standard" style:family="paragraph">
      <style:text-properties style:font-name="Times New Roman" style:font-name-complex="Times New Roman"/>
    </style:style>
    <style:style style:name="P378" style:parent-style-name="Standard" style:family="paragraph">
      <style:text-properties style:font-name="Times New Roman" style:font-name-complex="Times New Roman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Standard" style:family="paragraph">
      <style:text-properties style:font-name="Times New Roman" style:font-name-complex="Times New Roman"/>
    </style:style>
    <style:style style:name="P381" style:parent-style-name="Standard" style:family="paragraph">
      <style:text-properties style:font-name="Times New Roman" style:font-name-complex="Times New Roman"/>
    </style:style>
    <style:style style:name="P382" style:parent-style-name="Standard" style:family="paragraph">
      <style:text-properties style:font-name="Times New Roman" style:font-name-complex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85" style:parent-style-name="Standard" style:family="paragraph">
      <style:text-properties style:font-name="Times New Roman" style:font-name-complex="Times New Roman"/>
    </style:style>
    <style:style style:name="P386" style:parent-style-name="Standard" style:family="paragraph">
      <style:text-properties style:font-name="Times New Roman" style:font-name-complex="Times New Roman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Standard" style:family="paragraph">
      <style:text-properties style:font-name="Times New Roman" style:font-name-complex="Times New Roman"/>
    </style:style>
    <style:style style:name="P389" style:parent-style-name="Standard" style:family="paragraph">
      <style:text-properties style:font-name="Times New Roman" style:font-name-complex="Times New Roman"/>
    </style:style>
    <style:style style:name="P390" style:parent-style-name="Standard" style:family="paragraph">
      <style:text-properties style:font-name="Times New Roman" style:font-name-complex="Times New Roman"/>
    </style:style>
    <style:style style:name="P391" style:parent-style-name="Standard" style:family="paragraph">
      <style:text-properties style:font-name="Times New Roman"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94" style:parent-style-name="Standard" style:family="paragraph">
      <style:text-properties style:font-name="Times New Roman" style:font-name-complex="Times New Roman"/>
    </style:style>
    <style:style style:name="P395" style:parent-style-name="Standard" style:family="paragraph">
      <style:text-properties style:font-name="Times New Roman" style:font-name-complex="Times New Roman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Standard" style:family="paragraph">
      <style:text-properties style:font-name="Times New Roman" style:font-name-complex="Times New Roman"/>
    </style:style>
    <style:style style:name="P398" style:parent-style-name="Standard" style:family="paragraph">
      <style:text-properties style:font-name="Times New Roman" style:font-name-complex="Times New Roman"/>
    </style:style>
    <style:style style:name="P399" style:parent-style-name="Standard" style:family="paragraph">
      <style:text-properties style:font-name="Times New Roman" style:font-name-complex="Times New Roman"/>
    </style:style>
    <style:style style:name="P400" style:parent-style-name="Standard" style:family="paragraph">
      <style:text-properties style:font-name="Times New Roman" style:font-name-complex="Times New Roman"/>
    </style:style>
    <style:style style:name="P401" style:parent-style-name="NormalnyWeb" style:family="paragraph">
      <style:paragraph-properties fo:margin-top="0.0833in" fo:margin-bottom="0in"/>
    </style:style>
    <style:style style:name="P402" style:parent-style-name="Standard" style:family="paragraph">
      <style:text-properties style:font-name="Times New Roman" style:font-name-complex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05" style:parent-style-name="Standard" style:family="paragraph">
      <style:text-properties style:font-name="Times New Roman" style:font-name-complex="Times New Roman"/>
    </style:style>
    <style:style style:name="P406" style:parent-style-name="Standard" style:family="paragraph">
      <style:text-properties style:font-name="Times New Roman" style:font-name-complex="Times New Roman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Standard" style:family="paragraph">
      <style:text-properties style:font-name="Times New Roman" style:font-name-complex="Times New Roman"/>
    </style:style>
    <style:style style:name="P409" style:parent-style-name="Standard" style:family="paragraph">
      <style:text-properties style:font-name="Times New Roman" style:font-name-complex="Times New Roman"/>
    </style:style>
    <style:style style:name="P410" style:parent-style-name="Standard" style:family="paragraph">
      <style:text-properties style:font-name="Times New Roman" style:font-name-complex="Times New Roman"/>
    </style:style>
    <style:style style:name="P411" style:parent-style-name="Standard" style:family="paragraph">
      <style:text-properties style:font-name="Times New Roman" style:font-name-complex="Times New Roman"/>
    </style:style>
    <style:style style:name="P412" style:parent-style-name="Standard" style:family="paragraph">
      <style:text-properties style:font-name="Times New Roman" style:font-name-complex="Times New Roman"/>
    </style:style>
    <style:style style:name="P413" style:parent-style-name="Standard" style:family="paragraph">
      <style:text-properties style:font-name="Times New Roman" style:font-name-complex="Times New Roman"/>
    </style:style>
    <style:style style:name="P414" style:parent-style-name="Standard" style:family="paragraph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 style:use-window-font-color="true"/>
    </style:style>
    <style:style style:name="P416" style:parent-style-name="Normalny" style:family="paragraph">
      <style:text-properties style:font-name-complex="Times New Roman"/>
    </style:style>
    <style:style style:name="T417" style:parent-style-name="Domyślnaczcionkaakapitu" style:family="text">
      <style:text-properties style:font-name="Times New Roman" style:font-name-complex="Times New Roman" style:use-window-font-color="true"/>
    </style:style>
    <style:style style:name="P418" style:parent-style-name="Normalny" style:family="paragraph">
      <style:text-properties style:font-name-complex="Times New Roman"/>
    </style:style>
    <style:style style:name="P419" style:parent-style-name="Standard" style:family="paragraph">
      <style:text-properties style:font-name="Times New Roman" style:font-name-complex="Times New Roman"/>
    </style:style>
    <style:style style:name="P420" style:parent-style-name="Standard" style:family="paragraph">
      <style:text-properties style:font-name="Times New Roman" style:font-name-complex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23" style:parent-style-name="Standard" style:family="paragraph">
      <style:text-properties style:font-name="Times New Roman" style:font-name-complex="Times New Roman"/>
    </style:style>
    <style:style style:name="P424" style:parent-style-name="Standard" style:family="paragraph">
      <style:text-properties style:font-name="Times New Roman" style:font-name-complex="Times New Roman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Standard" style:family="paragraph">
      <style:text-properties style:font-name="Times New Roman" style:font-name-complex="Times New Roman"/>
    </style:style>
    <style:style style:name="P427" style:parent-style-name="Standard" style:family="paragraph">
      <style:text-properties style:font-name="Times New Roman" style:font-name-complex="Times New Roman"/>
    </style:style>
    <style:style style:name="P428" style:parent-style-name="Standard" style:family="paragraph">
      <style:text-properties style:font-name="Times New Roman" style:font-name-complex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31" style:parent-style-name="Standard" style:family="paragraph">
      <style:text-properties style:font-name="Times New Roman" style:font-name-complex="Times New Roman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Standard" style:family="paragraph">
      <style:text-properties style:font-name="Times New Roman" style:font-name-complex="Times New Roman"/>
    </style:style>
    <style:style style:name="P434" style:parent-style-name="Standard" style:family="paragraph">
      <style:text-properties style:font-name="Times New Roman" style:font-name-complex="Times New Roman"/>
    </style:style>
    <style:style style:name="P435" style:parent-style-name="Standard" style:family="paragraph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3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3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42" style:parent-style-name="Standard" style:family="paragraph">
      <style:text-properties style:font-name="Times New Roman" style:font-name-complex="Times New Roman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Standard" style:family="paragraph">
      <style:text-properties style:font-name="Times New Roman" style:font-name-complex="Times New Roman"/>
    </style:style>
    <style:style style:name="P445" style:parent-style-name="Standard" style:family="paragraph">
      <style:text-properties style:font-name="Times New Roman" style:font-name-complex="Times New Roman"/>
    </style:style>
    <style:style style:name="P446" style:parent-style-name="Standard" style:family="paragraph">
      <style:text-properties style:font-name="Times New Roman" style:font-name-complex="Times New Roman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T448" style:parent-style-name="Domyślnaczcionkaakapitu" style:family="text">
      <style:text-properties style:font-name="Times New Roman" style:font-name-complex="Times New Roman" style:letter-kerning="false" style:language-asian="pl" style:country-asian="P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51" style:parent-style-name="Standard" style:family="paragraph">
      <style:text-properties style:font-name="Times New Roman" style:font-name-complex="Times New Roman"/>
    </style:style>
    <style:style style:name="P452" style:parent-style-name="Standard" style:family="paragraph">
      <style:text-properties style:font-name="Times New Roman" style:font-name-complex="Times New Roman"/>
    </style:style>
    <style:style style:name="P453" style:parent-style-name="Standard" style:family="paragraph">
      <style:text-properties style:font-name="Times New Roman" style:font-name-complex="Times New Roman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Standard" style:family="paragraph">
      <style:text-properties style:font-name="Times New Roman" style:font-name-complex="Times New Roman"/>
    </style:style>
    <style:style style:name="P456" style:parent-style-name="Standard" style:family="paragraph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 New Roman" style:font-name-complex="Times New Roman" style:letter-kerning="false" style:language-asian="pl" style:country-asian="PL"/>
    </style:style>
    <style:style style:name="P459" style:parent-style-name="Standard" style:family="paragraph">
      <style:text-properties style:font-name="Times New Roman" style:font-name-complex="Times New Roman"/>
    </style:style>
    <style:style style:name="P460" style:parent-style-name="NormalnyWeb" style:family="paragraph">
      <style:paragraph-properties fo:margin-top="0in" fo:margin-bottom="0in"/>
    </style:style>
    <style:style style:name="T461" style:parent-style-name="Domyślnaczcionkaakapitu" style:family="text">
      <style:text-properties style:language-asian="pl" style:country-asian="PL"/>
    </style:style>
    <style:style style:name="T462" style:parent-style-name="Domyślnaczcionkaakapitu" style:family="text">
      <style:text-properties style:language-asian="pl" style:country-asian="PL"/>
    </style:style>
    <style:style style:name="T463" style:parent-style-name="Domyślnaczcionkaakapitu" style:family="text">
      <style:text-properties style:language-asian="pl" style:country-asian="PL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66" style:parent-style-name="Standard" style:family="paragraph">
      <style:text-properties style:font-name="Times New Roman" style:font-name-complex="Times New Roman"/>
    </style:style>
    <style:style style:name="P467" style:parent-style-name="Standard" style:family="paragraph">
      <style:text-properties style:font-name="Times New Roman" style:font-name-complex="Times New Roman"/>
    </style:style>
    <style:style style:name="P468" style:parent-style-name="Standard" style:family="paragraph">
      <style:text-properties style:font-name="Times New Roman" style:font-name-complex="Times New Roman"/>
    </style:style>
    <style:style style:name="P469" style:parent-style-name="Standard" style:family="paragraph">
      <style:text-properties style:font-name="Times New Roman" style:font-name-complex="Times New Roman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Standard" style:family="paragraph">
      <style:text-properties style:font-name="Times New Roman" style:font-name-complex="Times New Roman"/>
    </style:style>
    <style:style style:name="P472" style:parent-style-name="Standard" style:family="paragraph">
      <style:text-properties style:font-name="Times New Roman" style:font-name-complex="Times New Roman"/>
    </style:style>
    <style:style style:name="P473" style:parent-style-name="Standard" style:family="paragraph">
      <style:text-properties style:font-name="Times New Roman" style:font-name-complex="Times New Roman"/>
    </style:style>
    <style:style style:name="P474" style:parent-style-name="Standard" style:family="paragraph">
      <style:text-properties style:font-name="Times New Roman" style:font-name-complex="Times New Roman"/>
    </style:style>
    <style:style style:name="P475" style:parent-style-name="Standard" style:family="paragraph">
      <style:text-properties style:font-name="Times New Roman" style:font-name-complex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78" style:parent-style-name="Standard" style:family="paragraph">
      <style:text-properties style:font-name="Times New Roman" style:font-name-complex="Times New Roman"/>
    </style:style>
    <style:style style:name="P479" style:parent-style-name="Standard" style:family="paragraph">
      <style:text-properties style:font-name="Times New Roman" style:font-name-complex="Times New Roman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Standard" style:family="paragraph">
      <style:text-properties style:font-name="Times New Roman" style:font-name-complex="Times New Roman"/>
    </style:style>
    <style:style style:name="P482" style:parent-style-name="Standard" style:family="paragraph">
      <style:text-properties style:font-name="Times New Roman" style:font-name-complex="Times New Roman"/>
    </style:style>
    <style:style style:name="P483" style:parent-style-name="Standard" style:family="paragraph">
      <style:text-properties style:font-name="Times New Roman" style:font-name-complex="Times New Roman"/>
    </style:style>
    <style:style style:name="P484" style:parent-style-name="Standard" style:family="paragraph">
      <style:text-properties style:font-name="Times New Roman" style:font-name-complex="Times New Roman"/>
    </style:style>
    <style:style style:name="P485" style:parent-style-name="Standard" style:family="paragraph">
      <style:text-properties style:font-name="Times New Roman" style:font-name-complex="Times New Roman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T487" style:parent-style-name="Domyślnaczcionkaakapitu" style:family="text">
      <style:text-properties style:font-name="Times New Roman" style:font-name-asian="TTE156D910t00, 'MS Mincho'" style:font-name-complex="Times New Roman"/>
    </style:style>
    <style:style style:name="P488" style:parent-style-name="Standard" style:family="paragraph">
      <style:text-properties style:font-name="Times New Roman" style:font-name-complex="Times New Roman"/>
    </style:style>
    <style:style style:name="P489" style:parent-style-name="Standard" style:family="paragraph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491" style:parent-style-name="Domyślnaczcionkaakapitu" style:family="text">
      <style:text-properties style:font-name="Times New Roman" style:font-name-asian="TTE156D910t00, 'MS Mincho'" style:font-name-complex="Times New Roman"/>
    </style:style>
    <style:style style:name="P492" style:parent-style-name="Standard" style:family="paragraph">
      <style:text-properties style:font-name="Times New Roman" style:font-name-complex="Times New Roman"/>
    </style:style>
    <style:style style:name="P493" style:parent-style-name="Standard" style:family="paragraph">
      <style:text-properties style:font-name="Times New Roman" style:font-name-complex="Times New Roman"/>
    </style:style>
    <style:style style:name="P494" style:parent-style-name="Standard" style:family="paragraph">
      <style:text-properties style:font-name="Times New Roman" style:font-name-complex="Times New Roman"/>
    </style:style>
    <style:style style:name="P495" style:parent-style-name="Standard" style:family="paragraph">
      <style:text-properties style:font-name="Times New Roman" style:font-name-complex="Times New Roman"/>
    </style:style>
    <style:style style:name="P496" style:parent-style-name="Standard" style:family="paragraph">
      <style:text-properties style:font-name="Times New Roman" style:font-name-complex="Times New Roman"/>
    </style:style>
    <style:style style:name="P497" style:parent-style-name="Standard" style:family="paragraph">
      <style:text-properties style:font-name="Times New Roman" style:font-name-complex="Times New Roman"/>
    </style:style>
    <style:style style:name="P498" style:parent-style-name="Standard" style:family="paragraph">
      <style:text-properties style:font-name="Times New Roman" style:font-name-complex="Times New Roman"/>
    </style:style>
    <style:style style:name="P499" style:parent-style-name="Standard" style:family="paragraph">
      <style:text-properties style:font-name="Times New Roman" style:font-name-complex="Times New Roma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02" style:parent-style-name="Standard" style:family="paragraph">
      <style:text-properties style:font-name="Times New Roman" style:font-name-complex="Times New Roman"/>
    </style:style>
    <style:style style:name="P503" style:parent-style-name="Standard" style:family="paragraph">
      <style:text-properties style:font-name="Times New Roman" style:font-name-complex="Times New Roman"/>
    </style:style>
    <style:style style:name="P504" style:parent-style-name="Standard" style:family="paragraph">
      <style:text-properties style:font-name="Times New Roman" style:font-name-complex="Times New Roman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Standard" style:family="paragraph">
      <style:text-properties style:font-name="Times New Roman" style:font-name-complex="Times New Roman"/>
    </style:style>
    <style:style style:name="P507" style:parent-style-name="Standard" style:family="paragraph">
      <style:text-properties style:font-name="Times New Roman" style:font-name-complex="Times New Roman"/>
    </style:style>
    <style:style style:name="P508" style:parent-style-name="Standard" style:family="paragraph">
      <style:text-properties style:font-name="Times New Roman" style:font-name-complex="Times New Roman"/>
    </style:style>
    <style:style style:name="P509" style:parent-style-name="Standard" style:family="paragraph">
      <style:text-properties style:font-name="Times New Roman" style:font-name-complex="Times New Roman"/>
    </style:style>
    <style:style style:name="P510" style:parent-style-name="Standard" style:family="paragraph">
      <style:text-properties style:font-name="Times New Roman" style:font-name-complex="Times New Roman"/>
    </style:style>
    <style:style style:name="P511" style:parent-style-name="Standard" style:family="paragraph">
      <style:text-properties style:font-name="Times New Roman" style:font-name-complex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14" style:parent-style-name="Standard" style:family="paragraph">
      <style:text-properties style:font-name="Times New Roman" style:font-name-complex="Times New Roman"/>
    </style:style>
    <style:style style:name="P515" style:parent-style-name="Standard" style:family="paragraph">
      <style:text-properties style:font-name="Times New Roman" style:font-name-complex="Times New Roman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Standard" style:family="paragraph">
      <style:text-properties style:font-name="Times New Roman" style:font-name-complex="Times New Roman"/>
    </style:style>
    <style:style style:name="P518" style:parent-style-name="Standard" style:family="paragraph">
      <style:text-properties style:font-name="Times New Roman" style:font-name-complex="Times New Roman"/>
    </style:style>
    <style:style style:name="P519" style:parent-style-name="Standard" style:family="paragraph">
      <style:text-properties style:font-name="Times New Roman" style:font-name-complex="Times New Roman"/>
    </style:style>
    <style:style style:name="P520" style:parent-style-name="Standard" style:family="paragraph">
      <style:text-properties style:font-name="Times New Roman" style:font-name-complex="Times New Roman"/>
    </style:style>
    <style:style style:name="P521" style:parent-style-name="Standard" style:family="paragraph">
      <style:text-properties style:font-name="Times New Roman" style:font-name-complex="Times New Roman"/>
    </style:style>
    <style:style style:name="P522" style:parent-style-name="Standard" style:family="paragraph">
      <style:text-properties style:font-name="Times New Roman" style:font-name-complex="Times New Roman"/>
    </style:style>
    <style:style style:name="P523" style:parent-style-name="Standard" style:family="paragraph">
      <style:text-properties style:font-name="Times New Roman" style:font-name-complex="Times New Roman"/>
    </style:style>
    <style:style style:name="P524" style:parent-style-name="Standard" style:family="paragraph">
      <style:text-properties style:font-name="Times New Roman" style:font-name-complex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27" style:parent-style-name="Standard" style:family="paragraph">
      <style:text-properties style:font-name="Times New Roman" style:font-name-complex="Times New Roman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Standard" style:family="paragraph">
      <style:text-properties style:font-name="Times New Roman" style:font-name-complex="Times New Roman"/>
    </style:style>
    <style:style style:name="P530" style:parent-style-name="Standard" style:family="paragraph">
      <style:text-properties style:font-name="Times New Roman" style:font-name-complex="Times New Roman"/>
    </style:style>
    <style:style style:name="P531" style:parent-style-name="Standard" style:family="paragraph">
      <style:text-properties style:font-name="Times New Roman" style:font-name-complex="Times New Roman"/>
    </style:style>
    <style:style style:name="P532" style:parent-style-name="Akapitzlistą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33" style:parent-style-name="Standard" style:family="paragraph">
      <style:text-properties style:font-name="Times New Roman" style:font-name-complex="Times New Roman"/>
    </style:style>
    <style:style style:name="TableColumn535" style:family="table-column">
      <style:table-column-properties style:column-width="2.7152in" style:use-optimal-column-width="false"/>
    </style:style>
    <style:style style:name="TableColumn536" style:family="table-column">
      <style:table-column-properties style:column-width="3.7125in" style:use-optimal-column-width="false"/>
    </style:style>
    <style:style style:name="Table534" style:family="table">
      <style:table-properties style:width="6.4277in" fo:margin-left="-0.0638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3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Standard" style:family="paragraph">
      <style:text-properties style:font-name="Times New Roman" style:font-name-complex="Times New Roman" fo:font-weight="bold" style:font-weight-asian="bol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44" style:parent-style-name="Standard" style:family="paragraph">
      <style:text-properties style:font-name="Times New Roman" style:font-name-complex="Times New Roman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Standard" style:family="paragraph">
      <style:text-properties style:font-name="Times New Roman" style:font-name-complex="Times New Roman"/>
    </style:style>
    <style:style style:name="P547" style:parent-style-name="Standard" style:family="paragraph">
      <style:text-properties style:font-name="Times New Roman" style:font-name-complex="Times New Roman"/>
    </style:style>
    <style:style style:name="P548" style:parent-style-name="Standard" style:family="paragraph">
      <style:text-properties style:font-name="Times New Roman" style:font-name-complex="Times New Roman"/>
    </style:style>
    <style:style style:name="P549" style:parent-style-name="Standard" style:family="paragraph">
      <style:text-properties style:font-name="Times New Roman" style:font-name-complex="Times New Roman"/>
    </style:style>
    <style:style style:name="P550" style:parent-style-name="Standard" style:family="paragraph">
      <style:text-properties style:font-name="Times New Roman" style:font-name-complex="Times New Roman"/>
    </style:style>
    <style:style style:name="P551" style:parent-style-name="Standard" style:family="paragraph">
      <style:text-properties style:font-name="Times New Roman" style:font-name-complex="Times New Roman"/>
    </style:style>
    <style:style style:name="P552" style:parent-style-name="Standard" style:family="paragraph">
      <style:text-properties style:font-name="Times New Roman" style:font-name-complex="Times New Roman"/>
    </style:style>
    <style:style style:name="P553" style:parent-style-name="Standard" style:family="paragraph">
      <style:text-properties style:font-name="Times New Roman" style:font-name-complex="Times New Roman"/>
    </style:style>
    <style:style style:name="P554" style:parent-style-name="Standard" style:family="paragraph">
      <style:text-properties style:font-name="Times New Roman" style:font-name-complex="Times New Roman"/>
    </style:style>
    <style:style style:name="P555" style:parent-style-name="Standard" style:family="paragraph">
      <style:text-properties style:font-name="Times New Roman" style:font-name-complex="Times New Roman"/>
    </style:style>
    <style:style style:name="P556" style:parent-style-name="Standard" style:family="paragraph">
      <style:text-properties style:font-name="Times New Roman" style:font-name-complex="Times New Roman"/>
    </style:style>
    <style:style style:name="P557" style:parent-style-name="Standard" style:family="paragraph">
      <style:text-properties style:font-name="Times New Roman" style:font-name-complex="Times New Roman"/>
    </style:style>
    <style:style style:name="P558" style:parent-style-name="Standard" style:family="paragraph">
      <style:text-properties style:font-name="Times New Roman" style:font-name-complex="Times New Roman"/>
    </style:style>
    <style:style style:name="P559" style:parent-style-name="Standard" style:family="paragraph">
      <style:text-properties style:font-name="Times New Roman" style:font-name-complex="Times New Roman"/>
    </style:style>
    <style:style style:name="P560" style:parent-style-name="Standard" style:family="paragraph">
      <style:text-properties style:font-name="Times New Roman" style:font-name-complex="Times New Roman"/>
    </style:style>
    <style:style style:name="P561" style:parent-style-name="Standard" style:family="paragraph">
      <style:text-properties style:font-name="Times New Roman" style:font-name-complex="Times New Roman"/>
    </style:style>
    <style:style style:name="P562" style:parent-style-name="Standard" style:family="paragraph">
      <style:text-properties style:font-name="Times New Roman" style:font-name-complex="Times New Roman"/>
    </style:style>
    <style:style style:name="P563" style:parent-style-name="Standard" style:family="paragraph">
      <style:text-properties style:font-name="Times New Roman" style:font-name-complex="Times New Roman"/>
    </style:style>
    <style:style style:name="P564" style:parent-style-name="Standard" style:family="paragraph">
      <style:text-properties style:font-name="Times New Roman" style:font-name-complex="Times New Roman"/>
    </style:style>
    <style:style style:name="T565" style:parent-style-name="Domyślnaczcionkaakapitu" style:family="text">
      <style:text-properties style:font-name-asian="Times New Roman" style:font-name-complex="Times New Roman"/>
    </style:style>
    <style:style style:name="T566" style:parent-style-name="Domyślnaczcionkaakapitu" style:family="text">
      <style:text-properties style:font-name-complex="Times New Roman"/>
    </style:style>
    <style:style style:name="P567" style:parent-style-name="Normalny" style:family="paragraph">
      <style:text-properties style:font-name-complex="Times New Roman"/>
    </style:style>
    <style:style style:name="P568" style:parent-style-name="Standard" style:family="paragraph">
      <style:text-properties style:font-name="Times New Roman" style:font-name-complex="Times New Roman"/>
    </style:style>
    <style:style style:name="P569" style:parent-style-name="Standard" style:family="paragraph">
      <style:text-properties style:font-name="Times New Roman" style:font-name-complex="Times New Roma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72" style:parent-style-name="Standard" style:family="paragraph">
      <style:text-properties style:font-name="Times New Roman" style:font-name-complex="Times New Roman"/>
    </style:style>
    <style:style style:name="P573" style:parent-style-name="Standard" style:family="paragraph">
      <style:text-properties style:font-name="Times New Roman" style:font-name-complex="Times New Roman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Standard" style:family="paragraph">
      <style:text-properties style:font-name="Times New Roman" style:font-name-complex="Times New Roman"/>
    </style:style>
    <style:style style:name="P576" style:parent-style-name="Standard" style:family="paragraph">
      <style:text-properties style:font-name="Times New Roman" style:font-name-complex="Times New Roman"/>
    </style:style>
    <style:style style:name="P577" style:parent-style-name="Standard" style:family="paragraph">
      <style:text-properties style:font-name="Times New Roman" style:font-name-complex="Times New Roman"/>
    </style:style>
    <style:style style:name="P578" style:parent-style-name="Standard" style:family="paragraph">
      <style:text-properties style:font-name="Times New Roman" style:font-name-complex="Times New Roman"/>
    </style:style>
    <style:style style:name="P579" style:parent-style-name="Standard" style:family="paragraph">
      <style:text-properties style:font-name="Times New Roman" style:font-name-complex="Times New Roman"/>
    </style:style>
    <style:style style:name="P580" style:parent-style-name="Standard" style:family="paragraph">
      <style:text-properties style:font-name="Times New Roman" style:font-name-complex="Times New Roman"/>
    </style:style>
    <style:style style:name="P581" style:parent-style-name="Standard" style:family="paragraph">
      <style:text-properties style:font-name="Times New Roman" style:font-name-complex="Times New Roman"/>
    </style:style>
    <style:style style:name="P582" style:parent-style-name="Standard" style:family="paragraph">
      <style:text-properties style:font-name="Times New Roman" style:font-name-complex="Times New Roman"/>
    </style:style>
    <style:style style:name="P583" style:parent-style-name="Standard" style:family="paragraph">
      <style:text-properties style:font-name="Times New Roman" style:font-name-complex="Times New Roman"/>
    </style:style>
    <style:style style:name="P584" style:parent-style-name="Standard" style:family="paragraph">
      <style:text-properties style:font-name="Times New Roman" style:font-name-complex="Times New Roman"/>
    </style:style>
    <style:style style:name="P585" style:parent-style-name="Standard" style:family="paragraph">
      <style:text-properties style:font-name="Times New Roman" style:font-name-complex="Times New Roman"/>
    </style:style>
    <style:style style:name="P586" style:parent-style-name="Standard" style:family="paragraph">
      <style:text-properties style:font-name="Times New Roman" style:font-name-complex="Times New Roman"/>
    </style:style>
    <style:style style:name="P587" style:parent-style-name="Standard" style:family="paragraph">
      <style:text-properties style:font-name="Times New Roman" style:font-name-complex="Times New Roman"/>
    </style:style>
    <style:style style:name="P588" style:parent-style-name="Standard" style:family="paragraph">
      <style:text-properties style:font-name="Times New Roman" style:font-name-complex="Times New Roman"/>
    </style:style>
    <style:style style:name="P589" style:parent-style-name="Standard" style:family="paragraph">
      <style:text-properties style:font-name="Times New Roman" style:font-name-complex="Times New Roman"/>
    </style:style>
    <style:style style:name="P590" style:parent-style-name="Standard" style:family="paragraph">
      <style:text-properties style:font-name="Times New Roman" style:font-name-complex="Times New Roman"/>
    </style:style>
    <style:style style:name="P591" style:parent-style-name="Standard" style:family="paragraph">
      <style:text-properties style:font-name="Times New Roman" style:font-name-complex="Times New Roman"/>
    </style:style>
    <style:style style:name="P592" style:parent-style-name="Standard" style:family="paragraph">
      <style:text-properties style:font-name="Times New Roman" style:font-name-complex="Times New Roman"/>
    </style:style>
    <style:style style:name="P593" style:parent-style-name="Standard" style:family="paragraph">
      <style:text-properties style:font-name="Times New Roman" style:font-name-complex="Times New Roman"/>
    </style:style>
    <style:style style:name="P594" style:parent-style-name="Standard" style:family="paragraph">
      <style:text-properties style:font-name="Times New Roman" style:font-name-complex="Times New Roman"/>
    </style:style>
    <style:style style:name="P595" style:parent-style-name="Standard" style:family="paragraph">
      <style:text-properties style:font-name="Times New Roman" style:font-name-complex="Times New Roman"/>
    </style:style>
    <style:style style:name="P596" style:parent-style-name="Standard" style:family="paragraph">
      <style:text-properties style:font-name="Times New Roman" style:font-name-complex="Times New Roman"/>
    </style:style>
    <style:style style:name="P597" style:parent-style-name="Standard" style:family="paragraph">
      <style:text-properties style:font-name="Times New Roman" style:font-name-complex="Times New Roman"/>
    </style:style>
    <style:style style:name="P598" style:parent-style-name="Standard" style:family="paragraph">
      <style:text-properties style:font-name="Times New Roman" style:font-name-complex="Times New Roman"/>
    </style:style>
    <style:style style:name="P599" style:parent-style-name="Standard" style:family="paragraph">
      <style:text-properties style:font-name="Times New Roman" style:font-name-complex="Times New Roman"/>
    </style:style>
    <style:style style:name="P600" style:parent-style-name="Standard" style:family="paragraph">
      <style:text-properties style:font-name="Times New Roman" style:font-name-complex="Times New Roman"/>
    </style:style>
    <style:style style:name="P601" style:parent-style-name="Standard" style:family="paragraph">
      <style:text-properties style:font-name="Times New Roman" style:font-name-complex="Times New Roman"/>
    </style:style>
    <style:style style:name="P602" style:parent-style-name="Standard" style:family="paragraph">
      <style:text-properties style:font-name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05" style:parent-style-name="Standard" style:family="paragraph">
      <style:text-properties style:font-name="Times New Roman" style:font-name-complex="Times New Roman"/>
    </style:style>
    <style:style style:name="P606" style:parent-style-name="Standard" style:family="paragraph">
      <style:text-properties style:font-name="Times New Roman" style:font-name-complex="Times New Roman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Standard" style:family="paragraph">
      <style:text-properties style:font-name="Times New Roman" style:font-name-complex="Times New Roman"/>
    </style:style>
    <style:style style:name="P609" style:parent-style-name="Standard" style:family="paragraph">
      <style:text-properties style:font-name="Times New Roman" style:font-name-complex="Times New Roman"/>
    </style:style>
    <style:style style:name="P610" style:parent-style-name="Standard" style:family="paragraph">
      <style:text-properties style:font-name="Times New Roman" style:font-name-complex="Times New Roman"/>
    </style:style>
    <style:style style:name="P611" style:parent-style-name="Standard" style:family="paragraph">
      <style:text-properties style:font-name="Times New Roman" style:font-name-complex="Times New Roman"/>
    </style:style>
    <style:style style:name="P612" style:parent-style-name="Standard" style:family="paragraph">
      <style:text-properties style:font-name="Times New Roman" style:font-name-complex="Times New Roman"/>
    </style:style>
    <style:style style:name="P613" style:parent-style-name="Standard" style:family="paragraph">
      <style:text-properties style:font-name="Times New Roman" style:font-name-complex="Times New Roman"/>
    </style:style>
    <style:style style:name="P614" style:parent-style-name="Standard" style:family="paragraph">
      <style:text-properties style:font-name="Times New Roman" style:font-name-complex="Times New Roman"/>
    </style:style>
    <style:style style:name="P615" style:parent-style-name="Standard" style:family="paragraph">
      <style:text-properties style:font-name="Times New Roman" style:font-name-complex="Times New Roman"/>
    </style:style>
    <style:style style:name="P616" style:parent-style-name="Standard" style:family="paragraph">
      <style:text-properties style:font-name="Times New Roman" style:font-name-complex="Times New Roman"/>
    </style:style>
    <style:style style:name="T617" style:parent-style-name="Domyślnaczcionkaakapitu" style:family="text">
      <style:text-properties style:font-name="Times New Roman" style:font-name-complex="Times New Roman"/>
    </style:style>
    <style:style style:name="T618" style:parent-style-name="Domyślnaczcionkaakapitu" style:family="text">
      <style:text-properties style:font-name="Times New Roman" style:font-name-complex="Times New Roman" style:letter-kerning="false" style:language-asian="en" style:country-asian="US"/>
    </style:style>
    <style:style style:name="T619" style:parent-style-name="Domyślnaczcionkaakapitu" style:family="text">
      <style:text-properties style:font-name="Times New Roman" style:font-name-complex="Times New Roman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P621" style:parent-style-name="Standard" style:family="paragraph">
      <style:text-properties style:font-name="Times New Roman" style:font-name-complex="Times New Roman"/>
    </style:style>
    <style:style style:name="P622" style:parent-style-name="Standard" style:family="paragraph">
      <style:text-properties style:font-name="Times New Roman" style:font-name-complex="Times New Roman"/>
    </style:style>
    <style:style style:name="P623" style:parent-style-name="Standard" style:family="paragraph">
      <style:text-properties style:font-name="Times New Roman" style:font-name-complex="Times New Roman"/>
    </style:style>
    <style:style style:name="P624" style:parent-style-name="Standard" style:family="paragraph">
      <style:text-properties style:font-name="Times New Roman" style:font-name-complex="Times New Roman"/>
    </style:style>
    <style:style style:name="P625" style:parent-style-name="Standard" style:family="paragraph">
      <style:text-properties style:font-name="Times New Roman" style:font-name-complex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T628" style:parent-style-name="Domyślnaczcionkaakapitu" style:family="text">
      <style:text-properties style:font-name="Times New Roman" style:font-name-complex="Times New Roman" style:font-weight-complex="bold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Standard" style:family="paragraph">
      <style:text-properties style:font-name="Times New Roman" style:font-name-complex="Times New Roman"/>
    </style:style>
    <style:style style:name="P631" style:parent-style-name="Standard" style:family="paragraph">
      <style:text-properties style:font-name="Times New Roman" style:font-name-complex="Times New Roman"/>
    </style:style>
    <style:style style:name="P632" style:parent-style-name="Standard" style:family="paragraph">
      <style:text-properties style:font-name="Times New Roman" style:font-name-complex="Times New Roman"/>
    </style:style>
    <style:style style:name="P633" style:parent-style-name="Standard" style:family="paragraph">
      <style:text-properties style:font-name="Times New Roman" style:font-name-complex="Times New Roman"/>
    </style:style>
    <style:style style:name="P634" style:parent-style-name="Standard" style:family="paragraph">
      <style:text-properties style:font-name="Times New Roman" style:font-name-complex="Times New Roman"/>
    </style:style>
    <style:style style:name="P635" style:parent-style-name="Standard" style:family="paragraph">
      <style:text-properties style:font-name="Times New Roman" style:font-name-complex="Times New Roman"/>
    </style:style>
    <style:style style:name="P636" style:parent-style-name="Standard" style:family="paragraph">
      <style:text-properties style:font-name="Times New Roman" style:font-name-complex="Times New Roman"/>
    </style:style>
    <style:style style:name="P637" style:parent-style-name="Standard" style:family="paragraph">
      <style:text-properties style:font-name="Times New Roman" style:font-name-complex="Times New Roman"/>
    </style:style>
    <style:style style:name="P638" style:parent-style-name="Standard" style:family="paragraph">
      <style:text-properties style:font-name="Times New Roman" style:font-name-complex="Times New Roman"/>
    </style:style>
    <style:style style:name="P639" style:parent-style-name="Standard" style:family="paragraph">
      <style:text-properties style:font-name="Times New Roman" style:font-name-complex="Times New Roman"/>
    </style:style>
    <style:style style:name="P640" style:parent-style-name="Standard" style:family="paragraph">
      <style:text-properties style:font-name="Times New Roman" style:font-name-complex="Times New Roman"/>
    </style:style>
    <style:style style:name="P641" style:parent-style-name="Standard" style:family="paragraph">
      <style:text-properties style:font-name="Times New Roman" style:font-name-complex="Times New Roman"/>
    </style:style>
    <style:style style:name="P642" style:parent-style-name="Standard" style:family="paragraph">
      <style:text-properties style:font-name="Times New Roman" style:font-name-complex="Times New Roman"/>
    </style:style>
    <style:style style:name="P643" style:parent-style-name="Standard" style:family="paragraph">
      <style:text-properties style:font-name="Times New Roman" style:font-name-complex="Times New Roma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647" style:parent-style-name="Standard" style:family="paragraph">
      <style:text-properties style:font-name="Times New Roman" style:font-name-complex="Times New Roman"/>
    </style:style>
    <style:style style:name="P648" style:parent-style-name="Standard" style:family="paragraph">
      <style:text-properties style:font-name="Times New Roman" style:font-name-complex="Times New Roman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Standard" style:family="paragraph">
      <style:text-properties style:font-name="Times New Roman" style:font-name-complex="Times New Roman"/>
    </style:style>
    <style:style style:name="P651" style:parent-style-name="Standard" style:family="paragraph">
      <style:text-properties style:font-name="Times New Roman" style:font-name-complex="Times New Roman"/>
    </style:style>
    <style:style style:name="P652" style:parent-style-name="Standard" style:family="paragraph">
      <style:text-properties style:font-name="Times New Roman" style:font-name-complex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55" style:parent-style-name="Standard" style:family="paragraph">
      <style:text-properties style:font-name="Times New Roman" style:font-name-complex="Times New Roman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Standard" style:family="paragraph">
      <style:text-properties style:font-name="Times New Roman" style:font-name-complex="Times New Roman"/>
    </style:style>
    <style:style style:name="P658" style:parent-style-name="Standard" style:family="paragraph">
      <style:text-properties style:font-name="Times New Roman" style:font-name-complex="Times New Roman"/>
    </style:style>
    <style:style style:name="P659" style:parent-style-name="Standard" style:family="paragraph">
      <style:text-properties style:font-name="Times New Roman" style:font-name-complex="Times New Roman"/>
    </style:style>
    <style:style style:name="P660" style:parent-style-name="Standard" style:family="paragraph">
      <style:text-properties style:font-name="Times New Roman" style:font-name-complex="Times New Roman"/>
    </style:style>
    <style:style style:name="P661" style:parent-style-name="Standard" style:family="paragraph">
      <style:text-properties style:font-name="Times New Roman" style:font-name-complex="Times New Roman"/>
    </style:style>
    <style:style style:name="P662" style:parent-style-name="Standard" style:family="paragraph">
      <style:text-properties style:font-name="Times New Roman" style:font-name-complex="Times New Roman"/>
    </style:style>
    <style:style style:name="P663" style:parent-style-name="Standard" style:family="paragraph">
      <style:text-properties style:font-name="Times New Roman" style:font-name-complex="Times New Roman"/>
    </style:style>
    <style:style style:name="P664" style:parent-style-name="Standard" style:family="paragraph">
      <style:text-properties style:font-name="Times New Roman" style:font-name-complex="Times New Roman"/>
    </style:style>
    <style:style style:name="P665" style:parent-style-name="Standard" style:family="paragraph">
      <style:text-properties style:font-name="Times New Roman" style:font-name-complex="Times New Roman"/>
    </style:style>
    <style:style style:name="P666" style:parent-style-name="Standard" style:family="paragraph">
      <style:text-properties style:font-name="Times New Roman" style:font-name-complex="Times New Roman"/>
    </style:style>
    <style:style style:name="P667" style:parent-style-name="Standard" style:family="paragraph">
      <style:text-properties style:font-name="Times New Roman" style:font-name-complex="Times New Roman"/>
    </style:style>
    <style:style style:name="P668" style:parent-style-name="Standard" style:family="paragraph">
      <style:text-properties style:font-name="Times New Roman" style:font-name-complex="Times New Roma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71" style:parent-style-name="Standard" style:family="paragraph">
      <style:text-properties style:font-name="Times New Roman" style:font-name-complex="Times New Roman"/>
    </style:style>
    <style:style style:name="P672" style:parent-style-name="Standard" style:family="paragraph">
      <style:text-properties style:font-name="Times New Roman" style:font-name-complex="Times New Roman"/>
    </style:style>
    <style:style style:name="P673" style:parent-style-name="Standard" style:family="paragraph">
      <style:text-properties style:font-name="Times New Roman" style:font-name-complex="Times New Roman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Standard" style:family="paragraph">
      <style:text-properties style:font-name="Times New Roman" style:font-name-complex="Times New Roman"/>
    </style:style>
    <style:style style:name="P676" style:parent-style-name="Standard" style:family="paragraph">
      <style:text-properties style:font-name="Times New Roman" style:font-name-complex="Times New Roman"/>
    </style:style>
    <style:style style:name="P677" style:parent-style-name="Standard" style:family="paragraph">
      <style:text-properties style:font-name="Times New Roman" style:font-name-complex="Times New Roman"/>
    </style:style>
    <style:style style:name="P678" style:parent-style-name="Standard" style:family="paragraph">
      <style:text-properties style:font-name="Times New Roman" style:font-name-complex="Times New Roman"/>
    </style:style>
    <style:style style:name="P679" style:parent-style-name="Standard" style:family="paragraph">
      <style:text-properties style:font-name="Times New Roman" style:font-name-complex="Times New Roman"/>
    </style:style>
    <style:style style:name="P680" style:parent-style-name="Standard" style:family="paragraph">
      <style:text-properties style:font-name="Times New Roman" style:font-name-complex="Times New Roman"/>
    </style:style>
    <style:style style:name="P681" style:parent-style-name="Standard" style:family="paragraph">
      <style:text-properties style:font-name="Times New Roman" style:font-name-complex="Times New Roman"/>
    </style:style>
    <style:style style:name="P682" style:parent-style-name="Standard" style:family="paragraph">
      <style:text-properties style:font-name="Times New Roman" style:font-name-complex="Times New Roman"/>
    </style:style>
    <style:style style:name="P683" style:parent-style-name="Standard" style:family="paragraph">
      <style:text-properties style:font-name="Times New Roman" style:font-name-complex="Times New Roman"/>
    </style:style>
    <style:style style:name="P684" style:parent-style-name="Standard" style:family="paragraph">
      <style:text-properties style:font-name="Times New Roman" style:font-name-complex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87" style:parent-style-name="Standard" style:family="paragraph">
      <style:text-properties style:font-name="Times New Roman" style:font-name-complex="Times New Roman"/>
    </style:style>
    <style:style style:name="P688" style:parent-style-name="Standard" style:family="paragraph">
      <style:text-properties style:font-name="Times New Roman" style:font-name-complex="Times New Roman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Standard" style:family="paragraph">
      <style:text-properties style:font-name="Times New Roman" style:font-name-complex="Times New Roman"/>
    </style:style>
    <style:style style:name="P691" style:parent-style-name="Standard" style:family="paragraph">
      <style:text-properties style:font-name="Times New Roman" style:font-name-complex="Times New Roman"/>
    </style:style>
    <style:style style:name="P692" style:parent-style-name="Standard" style:family="paragraph">
      <style:text-properties style:font-name="Times New Roman" style:font-name-complex="Times New Roman"/>
    </style:style>
    <style:style style:name="P693" style:parent-style-name="Standard" style:family="paragraph">
      <style:text-properties style:font-name="Times New Roman" style:font-name-complex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96" style:parent-style-name="Standard" style:family="paragraph">
      <style:text-properties style:font-name="Times New Roman" style:font-name-complex="Times New Roman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Standard" style:family="paragraph">
      <style:text-properties style:font-name="Times New Roman" style:font-name-complex="Times New Roman"/>
    </style:style>
    <style:style style:name="P699" style:parent-style-name="Standard" style:family="paragraph">
      <style:text-properties style:font-name="Times New Roman" style:font-name-complex="Times New Roman"/>
    </style:style>
    <style:style style:name="P700" style:parent-style-name="Standard" style:family="paragraph">
      <style:text-properties style:font-name="Times New Roman" style:font-name-complex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03" style:parent-style-name="Standard" style:family="paragraph">
      <style:text-properties style:font-name="Times New Roman" style:font-name-complex="Times New Roman"/>
    </style:style>
    <style:style style:name="P704" style:parent-style-name="Standard" style:family="paragraph">
      <style:text-properties style:font-name="Times New Roman" style:font-name-complex="Times New Roman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Standard" style:family="paragraph">
      <style:text-properties style:font-name="Times New Roman" style:font-name-complex="Times New Roman"/>
    </style:style>
    <style:style style:name="P707" style:parent-style-name="Standard" style:family="paragraph">
      <style:text-properties style:font-name="Times New Roman" style:font-name-complex="Times New Roman"/>
    </style:style>
    <style:style style:name="P708" style:parent-style-name="Standard" style:family="paragraph">
      <style:text-properties style:font-name="Times New Roman" style:font-name-complex="Times New Roman"/>
    </style:style>
    <style:style style:name="P709" style:parent-style-name="Standard" style:family="paragraph">
      <style:text-properties style:font-name="Times New Roman" style:font-name-complex="Times New Roman"/>
    </style:style>
    <style:style style:name="P710" style:parent-style-name="Standard" style:family="paragraph">
      <style:text-properties style:font-name="Times New Roman" style:font-name-complex="Times New Roman"/>
    </style:style>
    <style:style style:name="P711" style:parent-style-name="Standard" style:family="paragraph">
      <style:text-properties style:font-name="Times New Roman" style:font-name-complex="Times New Roman"/>
    </style:style>
    <style:style style:name="P712" style:parent-style-name="Standard" style:family="paragraph">
      <style:text-properties style:font-name="Times New Roman" style:font-name-complex="Times New Roman"/>
    </style:style>
    <style:style style:name="P713" style:parent-style-name="Standard" style:family="paragraph">
      <style:text-properties style:font-name="Times New Roman" style:font-name-complex="Times New Roman"/>
    </style:style>
    <style:style style:name="P714" style:parent-style-name="Standard" style:family="paragraph">
      <style:text-properties style:font-name="Times New Roman" style:font-name-complex="Times New Roman"/>
    </style:style>
    <style:style style:name="P715" style:parent-style-name="Standard" style:family="paragraph">
      <style:text-properties style:font-name="Times New Roman" style:font-name-complex="Times New Roman"/>
    </style:style>
    <style:style style:name="P716" style:parent-style-name="Standard" style:family="paragraph">
      <style:text-properties style:font-name="Times New Roman" style:font-name-complex="Times New Roman"/>
    </style:style>
    <style:style style:name="P717" style:parent-style-name="Standard" style:family="paragraph">
      <style:text-properties style:font-name="Times New Roman" style:font-name-complex="Times New Roma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20" style:parent-style-name="Standard" style:family="paragraph">
      <style:text-properties style:font-name="Times New Roman" style:font-name-complex="Times New Roman"/>
    </style:style>
    <style:style style:name="P721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Standard" style:family="paragraph">
      <style:text-properties style:font-name="Times New Roman" style:font-name-complex="Times New Roman"/>
    </style:style>
    <style:style style:name="P724" style:parent-style-name="Standard" style:family="paragraph">
      <style:text-properties style:font-name="Times New Roman" style:font-name-complex="Times New Roman"/>
    </style:style>
    <style:style style:name="P725" style:parent-style-name="Standard" style:family="paragraph">
      <style:text-properties style:font-name="Times New Roman" style:font-name-complex="Times New Roman"/>
    </style:style>
    <style:style style:name="P726" style:parent-style-name="Standard" style:family="paragraph">
      <style:text-properties style:font-name="Times New Roman" style:font-name-complex="Times New Roman"/>
    </style:style>
    <style:style style:name="P727" style:parent-style-name="Standard" style:family="paragraph">
      <style:text-properties style:font-name="Times New Roman" style:font-name-complex="Times New Roma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30" style:parent-style-name="Standard" style:family="paragraph">
      <style:text-properties style:font-name="Times New Roman" style:font-name-complex="Times New Roman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Standard" style:family="paragraph">
      <style:text-properties style:font-name="Times New Roman" style:font-name-complex="Times New Roman"/>
    </style:style>
    <style:style style:name="P733" style:parent-style-name="Standard" style:family="paragraph">
      <style:text-properties style:font-name="Times New Roman" style:font-name-complex="Times New Roman"/>
    </style:style>
    <style:style style:name="P734" style:parent-style-name="Standard" style:family="paragraph">
      <style:text-properties style:font-name="Times New Roman" style:font-name-complex="Times New Roman"/>
    </style:style>
    <style:style style:name="T735" style:parent-style-name="Domyślnaczcionkaakapitu" style:family="text">
      <style:text-properties style:font-name="Times New Roman" style:font-name-complex="Times New Roman"/>
    </style:style>
    <style:style style:name="P736" style:parent-style-name="Standard" style:family="paragraph">
      <style:text-properties style:font-name="Times New Roman" style:font-name-complex="Times New Roman"/>
    </style:style>
    <style:style style:name="P737" style:parent-style-name="Standard" style:family="paragraph">
      <style:text-properties style:font-name="Times New Roman" style:font-name-complex="Times New Roman"/>
    </style:style>
    <style:style style:name="P738" style:parent-style-name="Standard" style:family="paragraph">
      <style:text-properties style:font-name="Times New Roman" style:font-name-complex="Times New Roman"/>
    </style:style>
    <style:style style:name="P739" style:parent-style-name="Standard" style:family="paragraph">
      <style:text-properties style:font-name="Times New Roman" style:font-name-complex="Times New Roman"/>
    </style:style>
    <style:style style:name="P740" style:parent-style-name="Standard" style:family="paragraph">
      <style:text-properties style:font-name="Times New Roman" style:font-name-complex="Times New Roman"/>
    </style:style>
    <style:style style:name="P741" style:parent-style-name="Standard" style:family="paragraph">
      <style:text-properties style:font-name="Times New Roman" style:font-name-complex="Times New Roman"/>
    </style:style>
    <style:style style:name="P742" style:parent-style-name="Standard" style:family="paragraph">
      <style:text-properties style:font-name="Times New Roman" style:font-name-complex="Times New Roman"/>
    </style:style>
    <style:style style:name="P743" style:parent-style-name="Standard" style:family="paragraph">
      <style:text-properties style:font-name="Times New Roman" style:font-name-complex="Times New Roman"/>
    </style:style>
    <style:style style:name="P744" style:parent-style-name="Standard" style:family="paragraph">
      <style:text-properties style:font-name="Times New Roman" style:font-name-complex="Times New Roman"/>
    </style:style>
    <style:style style:name="P745" style:parent-style-name="Standard" style:family="paragraph">
      <style:text-properties style:font-name="Times New Roman" style:font-name-complex="Times New Roman"/>
    </style:style>
    <style:style style:name="T746" style:parent-style-name="Domyślnaczcionkaakapitu" style:family="text">
      <style:text-properties style:font-name="Times New Roman" style:font-name-complex="Times New Roman"/>
    </style:style>
    <style:style style:name="T747" style:parent-style-name="Domyślnaczcionkaakapitu" style:family="text">
      <style:text-properties style:font-name="Times New Roman" style:font-name-asian="TTE156D910t00, 'MS Mincho'" style:font-name-complex="Times New Roman"/>
    </style:style>
    <style:style style:name="P748" style:parent-style-name="Standard" style:family="paragraph">
      <style:text-properties style:font-name="Times New Roman" style:font-name-complex="Times New Roman"/>
    </style:style>
    <style:style style:name="P749" style:parent-style-name="Standard" style:family="paragraph">
      <style:text-properties style:font-name="Times New Roman" style:font-name-complex="Times New Roman"/>
    </style:style>
    <style:style style:name="T750" style:parent-style-name="Domyślnaczcionkaakapitu" style:family="text">
      <style:text-properties style:font-name="Times New Roman" style:font-name-complex="Times New Roman"/>
    </style:style>
    <style:style style:name="T751" style:parent-style-name="Domyślnaczcionkaakapitu" style:family="text">
      <style:text-properties style:font-name="Times New Roman" style:font-name-asian="TTE156D910t00, 'MS Mincho'" style:font-name-complex="Times New Roman"/>
    </style:style>
    <style:style style:name="P752" style:parent-style-name="Standard" style:family="paragraph">
      <style:text-properties style:font-name="Times New Roman" style:font-name-complex="Times New Roman"/>
    </style:style>
    <style:style style:name="P753" style:parent-style-name="Standard" style:family="paragraph">
      <style:text-properties style:font-name="Times New Roman" style:font-name-complex="Times New Roman"/>
    </style:style>
    <style:style style:name="P754" style:parent-style-name="Standard" style:family="paragraph">
      <style:text-properties style:font-name="Times New Roman" style:font-name-complex="Times New Roman"/>
    </style:style>
    <style:style style:name="P755" style:parent-style-name="Standard" style:family="paragraph">
      <style:text-properties style:font-name="Times New Roman" style:font-name-complex="Times New Roman"/>
    </style:style>
    <style:style style:name="P756" style:parent-style-name="Standard" style:family="paragraph">
      <style:text-properties style:font-name="Times New Roman" style:font-name-complex="Times New Roman"/>
    </style:style>
    <style:style style:name="P757" style:parent-style-name="Standard" style:family="paragraph">
      <style:text-properties style:font-name="Times New Roman" style:font-name-complex="Times New Roma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60" style:parent-style-name="Standard" style:family="paragraph">
      <style:text-properties style:font-name="Times New Roman" style:font-name-complex="Times New Roman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Standard" style:family="paragraph">
      <style:text-properties style:font-name="Times New Roman" style:font-name-complex="Times New Roman"/>
    </style:style>
    <style:style style:name="P763" style:parent-style-name="Standard" style:family="paragraph">
      <style:text-properties style:font-name="Times New Roman" style:font-name-complex="Times New Roman"/>
    </style:style>
    <style:style style:name="P764" style:parent-style-name="Standard" style:family="paragraph">
      <style:text-properties style:font-name="Times New Roman" style:font-name-complex="Times New Roman"/>
    </style:style>
    <style:style style:name="P765" style:parent-style-name="Standard" style:family="paragraph">
      <style:text-properties style:font-name="Times New Roman" style:font-name-complex="Times New Roman"/>
    </style:style>
    <style:style style:name="P766" style:parent-style-name="Standard" style:family="paragraph">
      <style:text-properties style:font-name="Times New Roman" style:font-name-complex="Times New Roman"/>
    </style:style>
    <style:style style:name="P767" style:parent-style-name="Standard" style:family="paragraph">
      <style:text-properties style:font-name="Times New Roman" style:font-name-complex="Times New Roman"/>
    </style:style>
    <style:style style:name="P768" style:parent-style-name="Standard" style:family="paragraph">
      <style:text-properties style:font-name="Times New Roman" style:font-name-complex="Times New Roman"/>
    </style:style>
    <style:style style:name="P769" style:parent-style-name="Standard" style:family="paragraph">
      <style:text-properties style:font-name="Times New Roman" style:font-name-complex="Times New Roman"/>
    </style:style>
    <style:style style:name="P770" style:parent-style-name="Standard" style:family="paragraph">
      <style:text-properties style:font-name="Times New Roman" style:font-name-complex="Times New Roman"/>
    </style:style>
    <style:style style:name="P771" style:parent-style-name="Standard" style:family="paragraph">
      <style:text-properties style:font-name="Times New Roman" style:font-name-complex="Times New Roman"/>
    </style:style>
    <style:style style:name="T772" style:parent-style-name="Domyślnaczcionkaakapitu" style:family="text">
      <style:text-properties style:font-name="Times New Roman" style:font-name-complex="Times New Roman"/>
    </style:style>
    <style:style style:name="T773" style:parent-style-name="Domyślnaczcionkaakapitu" style:family="text">
      <style:text-properties style:font-name="Times New Roman" style:font-name-complex="Times New Roman"/>
    </style:style>
    <style:style style:name="T774" style:parent-style-name="Domyślnaczcionkaakapitu" style:family="text">
      <style:text-properties style:font-name="Times New Roman" style:font-name-complex="Times New Roman"/>
    </style:style>
    <style:style style:name="T77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7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777" style:parent-style-name="Standard" style:family="paragraph">
      <style:text-properties style:font-name="Times New Roman" style:font-name-complex="Times New Roman"/>
    </style:style>
    <style:style style:name="P778" style:parent-style-name="Standard" style:family="paragraph">
      <style:text-properties style:font-name="Times New Roman" style:font-name-complex="Times New Roman"/>
    </style:style>
    <style:style style:name="P779" style:parent-style-name="Standard" style:family="paragraph">
      <style:text-properties style:font-name="Times New Roman" style:font-name-complex="Times New Roman"/>
    </style:style>
    <style:style style:name="P780" style:parent-style-name="Standard" style:family="paragraph">
      <style:text-properties style:font-name="Times New Roman" style:font-name-complex="Times New Roman"/>
    </style:style>
    <style:style style:name="P781" style:parent-style-name="Standard" style:family="paragraph">
      <style:text-properties style:font-name="Times New Roman" style:font-name-complex="Times New Roman"/>
    </style:style>
    <style:style style:name="P782" style:parent-style-name="Standard" style:family="paragraph">
      <style:text-properties style:font-name="Times New Roman" style:font-name-complex="Times New Roman"/>
    </style:style>
    <style:style style:name="P783" style:parent-style-name="Standard" style:family="paragraph">
      <style:text-properties style:font-name="Times New Roman" style:font-name-complex="Times New Roman"/>
    </style:style>
    <style:style style:name="P784" style:parent-style-name="Standard" style:family="paragraph">
      <style:text-properties style:font-name="Times New Roman" style:font-name-complex="Times New Roman"/>
    </style:style>
    <style:style style:name="P785" style:parent-style-name="Standard" style:family="paragraph">
      <style:text-properties style:font-name="Times New Roman" style:font-name-complex="Times New Roman"/>
    </style:style>
    <style:style style:name="P786" style:parent-style-name="Standard" style:family="paragraph">
      <style:text-properties style:font-name="Times New Roman" style:font-name-complex="Times New Roman"/>
    </style:style>
    <style:style style:name="P787" style:parent-style-name="Standard" style:family="paragraph">
      <style:text-properties style:font-name="Times New Roman" style:font-name-complex="Times New Roman"/>
    </style:style>
    <style:style style:name="P788" style:parent-style-name="Standard" style:family="paragraph">
      <style:text-properties style:font-name="Times New Roman" style:font-name-complex="Times New Roman"/>
    </style:style>
    <style:style style:name="P789" style:parent-style-name="NormalnyWeb" style:family="paragraph">
      <style:paragraph-properties fo:margin-top="0in" fo:margin-bottom="0in"/>
    </style:style>
    <style:style style:name="P790" style:parent-style-name="NormalnyWeb" style:family="paragraph">
      <style:paragraph-properties fo:margin-top="0in" fo:margin-bottom="0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93" style:parent-style-name="Standard" style:family="paragraph">
      <style:text-properties style:font-name="Times New Roman" style:font-name-complex="Times New Roman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Standard" style:family="paragraph">
      <style:text-properties style:font-name="Times New Roman" style:font-name-complex="Times New Roman"/>
    </style:style>
    <style:style style:name="P796" style:parent-style-name="Standard" style:family="paragraph">
      <style:text-properties style:font-name="Times New Roman" style:font-name-complex="Times New Roman"/>
    </style:style>
    <style:style style:name="P797" style:parent-style-name="Standard" style:family="paragraph">
      <style:text-properties style:font-name="Times New Roman" style:font-name-complex="Times New Roman"/>
    </style:style>
    <style:style style:name="P798" style:parent-style-name="Standard" style:family="paragraph">
      <style:text-properties style:font-name="Times New Roman" style:font-name-complex="Times New Roman"/>
    </style:style>
    <style:style style:name="P799" style:parent-style-name="Standard" style:family="paragraph">
      <style:text-properties style:font-name="Times New Roman" style:font-name-complex="Times New Roman"/>
    </style:style>
    <style:style style:name="P800" style:parent-style-name="Standard" style:family="paragraph">
      <style:text-properties style:font-name="Times New Roman" style:font-name-complex="Times New Roman"/>
    </style:style>
    <style:style style:name="P801" style:parent-style-name="Standard" style:family="paragraph">
      <style:text-properties style:font-name="Times New Roman" style:font-name-complex="Times New Roman"/>
    </style:style>
    <style:style style:name="P802" style:parent-style-name="Standard" style:family="paragraph">
      <style:text-properties style:font-name="Times New Roman" style:font-name-complex="Times New Roman"/>
    </style:style>
    <style:style style:name="P803" style:parent-style-name="Akapitzlistą" style:family="paragraph">
      <style:paragraph-properties fo:margin-top="0.1666in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804" style:parent-style-name="Akapitzlistą" style:family="paragraph">
      <style:paragraph-properties fo:margin-top="0.1666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05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806" style:parent-style-name="Akapitzlistą" style:family="paragraph">
      <style:text-properties style:font-name="Times New Roman" style:font-name-complex="Times New Roman" fo:font-weight="bold" style:font-weight-asian="bold"/>
    </style:style>
    <style:style style:name="P80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0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0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3">PROGRAM WYCHOWAWCZO- PROFILAKTYCZNY</text:h>
      <text:h text:style-name="P9" text:outline-level="3"><text:span text:style-name="T10"><text:s/></text:span><text:span text:style-name="T11">PUBLICZNEJ</text:span><text:span text:style-name="T12"><text:s/>SZKOŁY PODSTAWOWEJ IM. SIERŻ. AK J</text:span><text:span text:style-name="T13">. SIWAKA WALIGÓRY”</text:span><text:span text:style-name="T14"><text:s/>W BUCHCICACH</text:span></text:h>
      <text:p text:style-name="P15">NA ROK SZKOLNY 2025/2026</text:p>
      <text:p text:style-name="Standard"/>
      <text:p text:style-name="Standard"/>
      <text:p text:style-name="Standard"/>
      <text:p text:style-name="Normalny"><text:span text:style-name="T16"><text:s/></text:span><text:span text:style-name="T17">„W wychowaniu chodzi właśnie<text:s/></text:span><text:span text:style-name="T18">o to, ażeby człowiek stawał się coraz bardziej człowiekiem (…), ażeby również umiał bardziej być nie tylko z drugim, ale i dla drugich.”<text:s/></text:span><text:span text:style-name="T19"><text:line-break/></text:span></text:p>
      <text:p text:style-name="P20">JAN PAWEŁ II</text:p>
      <text:p text:style-name="P21"/>
      <text:p text:style-name="P22"/>
      <text:p text:style-name="P23">Zgodnie z art.26 ustawy z dnia 14 grudnia 2016r. Prawo oświatowe ( Dz.U. z 2017r. poz.59) szkoła podstawowa od 1 września 2017r. realizuje program wychowawczo-profilaktyczny <text:s/>obejmujący:</text:p>
      <text:list text:style-name="WW8Num12">
        <text:list-item text:start-value="1">
          <text:p text:style-name="P24">treści i działania o charakterze wychowawczym skierowane do uczniów oraz</text:p>
        </text:list-item>
        <text:list-item>
          <text:p text:style-name="P25">treści i działania o charakterze profilaktycznym dostosowane do potrzeb rozwojowych uczniów, przygotowane w oparciu o przeprowadzoną diagnozę potrzeb i problemów występujących <text:s/>w danej <text:s/>społeczności szkolnej, skierowane do uczniów, nauczycieli i rodziców.</text:p>
        </text:list-item>
      </text:list>
      <text:p text:style-name="P26"/>
      <text:list text:style-name="WW8Num17">
        <text:list-item text:start-value="1">
          <text:p text:style-name="P27"><text:s/>Wprowadzenie <text:s/>do programu</text:p>
        </text:list-item>
      </text:list>
      <text:p text:style-name="P28"><text:line-break/>Zadania wychowawcze szkoły są podporządkowane nadrzędnemu celowi,<text:s/>jakim jest wszechstronny rozwój Ucznia w wymiarze emocjonalnym, społecznym, kulturalnym, moralnym, ekologicznym, zdrowotnym <text:s/>i intelektualnym. Szkoła jako środowisko wychowawcze ma za zadanie wspomagać uczniów w osiąganiu wszechstronnego rozwoju, kształtować właściwe postawy, umożliwić korygowanie deficytów w celu optymalizacji osiągnięć edukacyjnych uczniów oraz zapobiegać zagrożeniom poprzez profilaktykę, przeciwdziałanie istniejącym zagrożeniom i wsparcie uczniów, dzieci przedszkolnych w trudnych sytuacjach.</text:p>
      <text:p text:style-name="P29">Program powstał w oparciu o wyniki obserwacji, badań ankietowych, rozmów i <text:s/>konsultacji<text:s/><text:line-break/>z rodzicami, nauczycielami i przedstawicielami Samorządu <text:s/>Uczniowskiego.</text:p>
      <text:p text:style-name="P30"/>
      <text:p text:style-name="P31"/>
      <text:soft-page-break/>
      <text:list text:style-name="WW8Num17" text:continue-numbering="true">
        <text:list-item>
          <text:p text:style-name="P32">Rozdział 1. Misja i wizja szkoły</text:p>
        </text:list-item>
      </text:list>
      <text:p text:style-name="P33"><text:line-break/>Misja szkoły</text:p>
      <text:list text:style-name="WW8Num11" text:continue-numbering="true">
        <text:list-item>
          <text:p text:style-name="P34">Dążymy do wychowania ucznia mającego<text:s/>świadomość, że jest członkiem społeczności szkolnej.</text:p>
        </text:list-item>
        <text:list-item>
          <text:p text:style-name="P35">Uczymy kochać, szanować i żyć kulturą i tradycją narodu polskiego, jednocześnie wychowujemy w poszanowaniu kultur i wartości innych narodów.</text:p>
        </text:list-item>
        <text:list-item>
          <text:p text:style-name="P36">Wychowujemy ucznia świadomego i odpowiedzialnego, posiadającego wiedzę i umiejętności konieczne do przyszłego funkcjonowania we współczesnym świecie.</text:p>
        </text:list-item>
        <text:list-item>
          <text:p text:style-name="P37">Zwracamy szczególną uwagę na rozwój fizyczny, psychiczny i duchowy naszych uczniów.</text:p>
        </text:list-item>
        <text:list-item>
          <text:p text:style-name="P38">Propagujemy wśród uczniów zdrowy styl życia.</text:p>
        </text:list-item>
        <text:list-item>
          <text:p text:style-name="P39">Dbamy o bezpieczeństwo uczniów.</text:p>
        </text:list-item>
      </text:list>
      <text:p text:style-name="P40"/>
      <text:p text:style-name="P41">Wizja<text:s/>szkoły</text:p>
      <text:p text:style-name="P42">Nasza szkoła jest nowoczesną, przyjazną placówką, przygotowującą uczniów do kontynuowania nauki na kolejnym etapie edukacyjnym. Program wychowawczo- profilaktyczny szkoły ukierunkowany jest na ucznia, jego potrzeby. Realizacja programu ma <text:s/>umożliwić<text:s text:c="2"/>uczniowi wszechstronny rozwój. Uczniowie naszej szkoły wyrosną na ludzi mających poczucie własnej wartości i odpowiedzialności ze własne zachowanie. <text:s/>Wykorzystujemy najnowsze zdobycze techniki informacyjnej i informatycznej, stosujemy nowoczesne metody nauczania i wychowania, aby uczeń mógł rozwijać swoje zainteresowania, umiejętności, zdolności i pasje. W pracy z uczniem nauczyciel podejmuje twórcze działania, które pozwolą realizować misję szkoły. Nasi uczniowie będą świadomi nierozerwalnego współistnienia ze środowiskiem przyrodniczym, świadomi własnego pochodzenia, dumni z bycia Polakami, Europejczykami i członkami swojej "małej ojczyzny". Będą szanować kulturę i tradycję. Szczególnie dbamy o rozwój fizyczny, psychiczny i duchowy uczniów, aby w przyszłości propagowali zdrowy styl życia i potrafili dokonywać słusznych wyborów.</text:p>
      <text:p text:style-name="P43"/>
      <text:list text:style-name="WW8Num17" text:continue-numbering="true">
        <text:list-item>
          <text:p text:style-name="P44">Rozdział 2. Zadania Szkolnego programu wychowawczo – profilaktycznego</text:p>
        </text:list-item>
      </text:list>
      <text:p text:style-name="P45"/>
      <text:list text:style-name="WW8Num14" text:continue-numbering="true">
        <text:list-item>
          <text:p text:style-name="P46">Założenia ogólne</text:p>
        </text:list-item>
      </text:list>
      <text:p text:style-name="P47"/>
      <text:soft-page-break/>
      <text:p text:style-name="P48">Zgodnie ze wskazaniami działalność wychowawczo-profilaktyczna w naszej szkole polega na<text:s/>prowadzeniu działań z zakresu promocji zdrowia oraz wspomaganiu ucznia w jego rozwoju ukierunkowanym na osiągnięcie pełnej dojrzałości w sferze:</text:p>
      <text:list text:style-name="WW8Num15" text:continue-numbering="true">
        <text:list-item>
          <text:p text:style-name="P49"><text:span text:style-name="T50">fizycznej<text:s/></text:span><text:span text:style-name="T51">- ukierunkowanej na zdobycie przez ucznia wiedzy i umiejętności pozwalających na <text:s/>prowadzenie zdroweg</text:span><text:span text:style-name="T52">o stylu życia i podejmowania zachowań prozdrowotnych,<text:s/></text:span><text:span text:style-name="T53">które,<text:s/></text:span><text:span text:style-name="T54">umożliwią uczniom podejmowanie różnorodnych form aktywności fizycznej przez całe życie</text:span></text:p>
        </text:list-item>
        <text:list-item>
          <text:p text:style-name="P55"><text:span text:style-name="T56">psychicznej</text:span><text:span text:style-name="T57"><text:s/>- ukierunkowanej na zbudowanie równowagi i harmonii psychicznej, ukształtowanie postaw <text:s/>sprzyjaj</text:span><text:span text:style-name="T58">ących wzmacnianiu zdrowia własnego i innych ludzi, osiągnięcie właściwego stosunku do świata, poczucia siły, chęci do życia i witalności; ukształtowanie postaw sprzyjających rozwijaniu własnego potencjału, poszerzanie kompetencji i świadomości znaczenia ws</text:span><text:span text:style-name="T59">parcia w sytuacji kryzysowej osób z najbliższego otoczenia uczniów (rodziców, nauczycieli i wychowawców, specjalistów w zakresie pomocy psychologiczno-pedagogicznej, rówieśników),</text:span></text:p>
        </text:list-item>
        <text:list-item>
          <text:p text:style-name="P60"><text:span text:style-name="T61">społecznej</text:span><text:span text:style-name="T62"><text:s/></text:span><text:span text:style-name="T63">- ukierunkowanej na kształtowanie postawy otwartości w życiu społ</text:span><text:span text:style-name="T64">ecznym, opartej na umiejętności samodzielnej analizy wzorów i norm społecznych oraz ćwiczeniu umiejętności wypełniania ról społecznych; kreowanie postaw prospołecznych w sytuacji kryzysowej,</text:span></text:p>
        </text:list-item>
        <text:list-item>
          <text:p text:style-name="P65"><text:span text:style-name="T66">aksjologicznej<text:s/></text:span><text:span text:style-name="T67">- ukierunkowanej na zdobycie konstruktywnego i sta</text:span><text:span text:style-name="T68">bilnego systemu wartości,<text:s/></text:span><text:span text:style-name="T69"><text:line-break/></text:span><text:span text:style-name="T70">w tym docenienie <text:s/>znaczenia zdrowia oraz poczucia sensu istnienia w tym docenienie znaczenia zdrowia oraz poczucia sensu istnienia, rozwijanie poczucia odpowiedzialności społecznej w sytuacjach kryzysowych zagrażających całemu sp</text:span><text:span text:style-name="T71">ołeczeństwu.</text:span></text:p>
        </text:list-item>
      </text:list>
      <text:p text:style-name="P72"/>
      <text:p text:style-name="P73"><text:line-break/>Szkoła prowadzi systematyczną działalność wychowawczą, edukacyjną, informacyjną i profilaktyczną wśród uczniów, rodziców, nauczycieli i innych pracowników szkoły. Działalność ta odbywać się będzie w formie pogadanek, zajęć warsztatowych, treningów umiejętności, debat, szkoleń, spektakli teatralnych, festynów, a także w innych postaciach uwzględniających wykorzystywanie aktywnych metod pracy.</text:p>
      <text:p text:style-name="P74"/>
      <text:list text:style-name="WW8Num14" text:continue-numbering="true">
        <text:list-item>
          <text:p text:style-name="P75">Zadania:</text:p>
        </text:list-item>
      </text:list>
      <text:list text:style-name="WW8Num19" text:continue-numbering="true">
        <text:list-item>
          <text:p text:style-name="P76">budowanie postawy prozdrowotnej i zdrowego stylu życia;</text:p>
        </text:list-item>
        <text:list-item>
          <text:p text:style-name="P77">kształtowanie hierarchii systemu<text:s/>wartości, w którym zdrowie należy do jednych z najważniejszych wartości w życiu;</text:p>
        </text:list-item>
        <text:list-item>
          <text:p text:style-name="P78">wzmacnianie wśród uczniów i wychowanków więzi ze szkołą oraz społecznością lokalną;</text:p>
        </text:list-item>
        <text:list-item>
          <text:p text:style-name="P79">kształtowanie przyjaznego klimatu w szkole lub placówce, budowanie prawidłowych relacji rówieśniczych oraz <text:s/>relacji uczniów i nauczycieli, a także nauczycieli, wychowawców i rodziców lub opiekunów, w tym wzmacnianie więzi z rówieśnikami oraz nauczycielami i wychowawcami;</text:p>
        </text:list-item>
        <text:list-item>
          <text:p text:style-name="P80">przeciwdziałanie przemocy fizycznej, słownej i psychicznej oraz uzależnieniom;</text:p>
        </text:list-item>
        <text:list-item>
          <text:p text:style-name="P81">przeciwdziałanie pojawianiu się zachowań ryzykownych;</text:p>
        </text:list-item>
        <text:list-item>
          <text:p text:style-name="P82">troska o szeroko pojęte bezpieczeństwo uczniów.</text:p>
        </text:list-item>
      </text:list>
      <text:p text:style-name="P83"/>
      <text:p text:style-name="P84"/>
      <text:list text:style-name="WW8Num14" text:continue-numbering="true">
        <text:list-item>
          <text:p text:style-name="P85">Cele szczegółowe:</text:p>
        </text:list-item>
      </text:list>
      <text:p text:style-name="P86">Uczeń naszej szkoły:</text:p>
      <text:p text:style-name="P87">(-) jest życzliwy, dostrzega potrzeby drugiego człowieka,</text:p>
      <text:p text:style-name="P88">(-) <text:s/>udziela pomocy rówieśnikom,</text:p>
      <text:p text:style-name="P89">(-) szanuje ludzi<text:s/>i respektuje ich prawa,</text:p>
      <text:p text:style-name="P90">(-) jest tolerancyjny wobec drugiego człowieka;</text:p>
      <text:p text:style-name="P91">(-) <text:s/>jest odpowiedzialny,</text:p>
      <text:p text:style-name="P92">(-) <text:s/>potrafi rozwiązywać konflikty,</text:p>
      <text:p text:style-name="P93">(-) potrafi sobie radzić z trudnymi uczuciami (złość, gniew, strach),</text:p>
      <text:p text:style-name="P94">(-) jest asertywny,</text:p>
      <text:p text:style-name="P95">(-) jest wolny od uzależnień w tym od technologii informacyjno- komunikacyjnych i wie jak się przed tymi uzależnieniami <text:s/>chronić,</text:p>
      <text:p text:style-name="P96">(-) potrafi komunikować się z innymi, dyskutować, bronić i uzasadniać własny punkt widzenia,</text:p>
      <text:p text:style-name="P97">(-) godnie reprezentuje szkołę na zewnątrz,</text:p>
      <text:p text:style-name="P98">(-) kieruje się miłością do Ojczyzny, poszanowaniem dla polskiego dziedzictwa kulturowego przy <text:s text:c="3"/><text:line-break/><text:s text:c="4"/>jednoczesnym otwarciu na kultury Europy i świata,</text:p>
      <text:p text:style-name="P99">(-) czuje się bezpiecznie w swoim środowisku szkolnym,</text:p>
      <text:p text:style-name="P100">(-) odróżnia dobro od zła,</text:p>
      <text:soft-page-break/>
      <text:p text:style-name="P101"><text:span text:style-name="T102">(-) dba o swoje zdrowie, <text:s/>higienę osobistą</text:span><text:span text:style-name="T103">, estetykę ubioru, pomieszczeń,</text:span><text:span text:style-name="T104"><text:s/>przestrzega zasad bezpieczeństwa i higieny życia, a także ochrony przed chorobami zakaźnymi,</text:span></text:p>
      <text:p text:style-name="P105"><text:span text:style-name="T106">(-) zna zasady ochrony zdrowia psychicznego, w tym w sytuacji kryzysowej wywołanej<text:s/></text:span><text:span text:style-name="T107">np.</text:span><text:span text:style-name="T108"><text:s/>epidemią oraz czynniki chroniące przed zagro</text:span><text:span text:style-name="T109">żeniami wynikającymi z długotrwałej izolacji społecznej i reżimu sanitarnego,</text:span></text:p>
      <text:p text:style-name="P110"><text:span text:style-name="T111">(-) integruje się z rówieśnikami i prawidłowo funkcjonuje w zespole,</text:span></text:p>
      <text:p text:style-name="P112"><text:span text:style-name="T113">(-) właściwie reaguje na niepowodzenia,</text:span></text:p>
      <text:p text:style-name="P114">(-) zna zasady savoir vivre’u oraz netykiety i posługuje się nimi na<text:s/>co dzień,</text:p>
      <text:p text:style-name="P115">(-) <text:s/>może rozwijać swoje zdolności i zainteresowania, być kreatywnym.</text:p>
      <text:p text:style-name="P116"/>
      <text:list text:style-name="WW8Num14" text:continue-numbering="true">
        <text:list-item>
          <text:p text:style-name="P117">Model absolwenta.</text:p>
        </text:list-item>
      </text:list>
      <text:p text:style-name="P118">Absolwent jest:</text:p>
      <text:list text:style-name="WW8Num4" text:continue-numbering="true">
        <text:list-item>
          <text:p text:style-name="P119"><text:span text:style-name="T120">aktywny</text:span><text:span text:style-name="T121">: posiada zainteresowania, pasje, jest twórczy, wykazuje się samodzielnością, jest ciekawy świata, <text:s/>korzysta z różnych źródeł<text:s/></text:span><text:span text:style-name="T122">informacji, wykorzystuje zdobytą wiedzę;</text:span></text:p>
        </text:list-item>
        <text:list-item>
          <text:p text:style-name="P123"><text:span text:style-name="T124">odpowiedzialny</text:span><text:span text:style-name="T125">: umie samodzielnie rozwiązywać problemy, podejmuje działania i przewiduje ich konsekwencje,</text:span></text:p>
        </text:list-item>
        <text:list-item>
          <text:p text:style-name="P126"><text:span text:style-name="T127">otwarty:<text:s/></text:span><text:span text:style-name="T128">potrafi uważnie słuchać, rozmawiać</text:span><text:span text:style-name="T129"><text:s/></text:span><text:span text:style-name="T130">umie współpracować w grupie, prezentuje swój punkt widzenia i sz</text:span><text:span text:style-name="T131">anuje poglądy innych;</text:span></text:p>
        </text:list-item>
        <text:list-item>
          <text:p text:style-name="P132"><text:span text:style-name="T133">optymistyczny:<text:s/></text:span><text:span text:style-name="T134">pozytywnie patrzy na świat, lubi siebie i innych;</text:span></text:p>
        </text:list-item>
        <text:list-item>
          <text:p text:style-name="P135"><text:span text:style-name="T136">tolerancyjny:</text:span><text:span text:style-name="T137"><text:s/>szanuje inne rasy i nacje oraz ich poglądy, jest wrażliwy na potrzeby drugiego człowieka,</text:span></text:p>
        </text:list-item>
        <text:list-item>
          <text:p text:style-name="P138"><text:span text:style-name="T139">świadomy swoich praw i praw innych ludzi:</text:span><text:span text:style-name="T140"><text:s/>zna swoją wartość, swoj</text:span><text:span text:style-name="T141">e prawa, zna i respektuje prawa innych.</text:span></text:p>
        </text:list-item>
      </text:list>
      <text:p text:style-name="P142"/>
      <text:list text:style-name="WW8Num14" text:continue-numbering="true">
        <text:list-item>
          <text:p text:style-name="P143">Diagnoza sytuacji wychowawczej.</text:p>
        </text:list-item>
      </text:list>
      <text:p text:style-name="P144">Każdego roku przeprowadzana jest diagnoza środowiska, analizuje się potrzeby i zasoby szkoły z obszaru <text:s/>wychowania i profilaktyki w szkole na podstawie:</text:p>
      <text:list text:style-name="WW8Num8" text:continue-numbering="true">
        <text:list-item>
          <text:p text:style-name="P145">Informacji od rodziców na temat oczekiwań w realizacji treści profilaktycznych i wychowawczych,</text:p>
        </text:list-item>
        <text:list-item>
          <text:p text:style-name="P146"><text:span text:style-name="T147">badań <text:s/>ankietowych skierowanych do uczniów i</text:span><text:span text:style-name="T148"><text:s/></text:span><text:span text:style-name="T149">rodziców na temat aktualnej sytuacji uczniów,</text:span></text:p>
        </text:list-item>
        <text:list-item>
          <text:p text:style-name="P150">spostrzeżeń wychowawcy na temat klasy,</text:p>
        </text:list-item>
        <text:list-item>
          <text:p text:style-name="P151">analizy stanu wychowania w szkole:</text:p>
        </text:list-item>
      </text:list>
      <text:soft-page-break/>
      <text:p text:style-name="P152">(-) obserwacji bieżących<text:s/>zachowań uczniów na terenie szkoły, analiza uwag wpisanych do dziennika i zeszytów uwag,</text:p>
      <text:p text:style-name="P153">(-) <text:s/>sprawozdań półrocznych i rocznych opracowanych przez wychowawców.</text:p>
      <text:p text:style-name="P154"/>
      <text:p text:style-name="P155"><text:span text:style-name="T156">Z ankiet przeprowadzonych wśród rodziców oraz uczniów klas II-VIII we wrześniu 2025 roku<text:s/></text:span><text:span text:style-name="T157">wynika, że:</text:span></text:p>
      <text:p text:style-name="P158"><text:span text:style-name="T159">-<text:s/></text:span><text:span text:style-name="T160">Większość ankietowanych rodziców uważa, że wszystkie działania realizowane przez szkołę w zakresie wychowania i profilaktyki są bardzo ważne. Podobnie sądzą uczniowie. Zarówno rodzice jak i uczniowie uważają <text:s/>za najważniejsze wzmacnianie<text:s/></text:span><text:span text:style-name="T161">poczucia własnej wartości oraz motywacji do rozwoju, kształtowanie umiejętności społecznych (współdziałania, wzajemnego szacunku, poszanowania, tolerancji), uczenie sposobów radzenia sobie w trudnych sytuacjach życiowych, jak i również kreowanie postaw oby</text:span><text:span text:style-name="T162">watelskich, patriotycznych oraz prospołecznych. <text:s/>Ponadto dla uczniów bardzo ważne jest: <text:s/>kształtowanie sprawności fizycznej i nawyków uprawiania sportu, kształtowanie postaw szacunku dla środowiska przyrodniczego(rodzice uznali ten aspekt za mniej ważny).<text:s/></text:span><text:span text:style-name="T163">Zarówno rodzice jak i uczniowie uznali za mniej ważne wspieranie rozwoju intelektualnego, przygotowanie do odbioru dóbr kultury i sztuki.</text:span></text:p>
      <text:p text:style-name="P164">- Uczniowie są aktywnymi uczestnikami wielu wydarzeń organizowanych przez szkołę, m.in. zabaw i wydarzeń o charakterze<text:s/>integracyjnym, <text:s/>wydarzeń kultywujących polskie tradycje oraz <text:s text:c="2"/>postawy patriotyczne, <text:s/>Uczniowie są również aktywni podczas zawodów sportowych czy konkursów artystycznych. Dzieci uważają, że wykazują się najmniejszą aktywnością podczas zajęć i spotkań <text:s/>profilaktycznych oraz działań charytatywnych.</text:p>
      <text:p text:style-name="P165">- <text:s/>Należy kształtować motywację uczniowską, zachęcać do zdobywania wiedzy, rozwijania się.</text:p>
      <text:p text:style-name="P166">- Uczniowie są świadomi ryzyka uzależnień i ich konsekwencji oraz prowadzenia zdrowego trybu życia. <text:s/>Mają odpowiednią wiedzę na temat kulturalnego zachowywania się. Jednak na podstawie poszczególnych odpowiedzi, należy zwrócić szczególną uwagę na konieczność <text:s/>stosowania zasad kultury <text:s/>osobistej w życiu codziennym.</text:p>
      <text:p text:style-name="P167">- <text:s/>Zdecydowana większość <text:s/>uczniów <text:s/>nie korzystała z pomocy specjalisty w przypadku sytuacji problemowej. Jednak konieczne jest dalsze <text:s/>uświadamianie uczniów oraz rodziców o możliwości zwracania się <text:s/>do <text:s text:c="2"/>psychologa szkolnego lub pedagoga szkolnego w momencie pojawienia się danego problemu.</text:p>
      <text:p text:style-name="P168">-Istotnym problemem wśród<text:s/>uczniów jest agresja, przede wszystkim słowna. Należy więc uświadamiać uczniów o konsekwencjach takich działań, niwelować postępowania agresywne, poprzez odpowiednie starania profilaktyczne oraz edukację w tym zakresie.</text:p>
      <text:soft-page-break/>
      <text:p text:style-name="P169">- Należy poświecić więcej uwagi na problem bezpieczeństwa dzieci w internecie, uświadamiać o zagrożeniach pojawiających się w sieci oraz przypominać o odpowiedzialności za słowo <text:s/>(hejt). Warto również zaznajamiać uczniów z konsekwencjami zdrowotnymi, które niesie ze sobą zbyt częste korzystania z <text:s/>telefonu komórkowego. Przede wszystkim niezbędne jest informowanie dzieci o skutkach uzależnień od telefonu, internetu, portali społecznościowych.</text:p>
      <text:p text:style-name="P170">- Ważną kwestią jest również pogłębienie wiedzy uczniowskiej na temat zasad higieny cyfrowej.</text:p>
      <text:p text:style-name="P171"><text:span text:style-name="T172">- Koniec</text:span><text:span text:style-name="T173">zne jest kształtowanie w uczniach postaw: tolerancji, akceptacji, koleżeństwa oraz szacunku do drugiej osoby. Ważne, aby uświadamiać młodym osobom, iż każdy ma prawo do własnych przekonań, swobodnego wyrażania siebie. Nie jest wskazane, aby dane osoby wykl</text:span><text:span text:style-name="T174">uczać, bądź wypowiadać się negatywnie na ich temat.</text:span></text:p>
      <text:p text:style-name="P175"/>
      <text:p text:style-name="P176">Rekomendacje:</text:p>
      <text:p text:style-name="P177">Należy:</text:p>
      <text:p text:style-name="P178">1) Przypominać uczniom ich prawa i obowiązki oraz zachęcać ich do podejmowania wysiłku.</text:p>
      <text:p text:style-name="P179"><text:span text:style-name="T180">2)</text:span><text:span text:style-name="T181"><text:s/>Kontynuować działania i programy w zakresie profilaktyki uzależnień zwłaszcza od telefonu</text:span><text:span text:style-name="T182"><text:s/>i Internetu zawarte w szkolnym programie wychowawczo – profilaktycznym.</text:span></text:p>
      <text:p text:style-name="P183"><text:span text:style-name="T184">3) Zwrócić szczególną uwagę na zagadnienie higieny cyfrowej - wspierać rozwój umiejętności cyfrowych uczniów ze szczególnym uwzględnieniem bezpiecznego poruszania się w sieci oraz kry</text:span><text:span text:style-name="T185">tycznej analizy informacji dostępnych w Internecie.</text:span></text:p>
      <text:p text:style-name="P186">4) W dalszym ciągu motywować uczniów do zdobywania lepszych wyników w nauce</text:p>
      <text:p text:style-name="P187">5) Kontynuować tradycje wspólnych wyjść klasowych, wycieczek, kształtować umiejętności sportowe i kulturę fizyczną.</text:p>
      <text:p text:style-name="P188">6) Podnosić<text:s/><text:s/>poziom kultury osobistej uczniów, w szczególności kultury słowa.</text:p>
      <text:p text:style-name="P189">7) Prowadzić profilaktykę zdrowia psychicznego uczniów, a w sytuacjach problemowych kierować do do konkretnej osoby w szkole: wychowawca, psycholog, pedagog specjalny, dyrektor szkoły.</text:p>
      <text:p text:style-name="P190">9) Kształtować zachowania służące zdrowiu, podnosić świadomość i umiejętność udzielania pierwszej pomocy.</text:p>
      <text:p text:style-name="P191">10 )Kształtować postawy społeczne i patriotyczne, odpowiedzialności za  region i ojczyznę., rozwijać kompetencje z zakresu edukacji dla bezpieczeństwa i proobronne</text:p>
      <text:p text:style-name="P192"><text:span text:style-name="T193">11)<text:s/></text:span><text:span text:style-name="T194">Promować kształcenie zawodowe, wzmacniać rolę doradztwa zawodowego.</text:span></text:p>
      <text:p text:style-name="P195"><text:span text:style-name="T196">12) Wspierać aktywności poznawcze i poczucie sprawczości ucznia poprzez promowanie oceniania kształtującego i metod aktywizujących w dydaktyce.</text:span></text:p>
      <text:soft-page-break/>
      <text:p text:style-name="P197"><text:span text:style-name="T198">13)<text:s/></text:span><text:span text:style-name="T199">Kształtować myślenia<text:s/></text:span><text:span text:style-name="T200">analityczne poprzez interdyscyplinarne podejście do nauczania przedmiotów przyrodniczych i ścisłych oraz poprzez rozwijanie umiejętności matematycznych w kształceniu ogólnym.</text:span></text:p>
      <text:p text:style-name="P201"/>
      <text:list text:style-name="WW8Num14" text:continue-numbering="true">
        <text:list-item>
          <text:p text:style-name="P202">Kryteria efektywności</text:p>
        </text:list-item>
      </text:list>
      <text:list text:style-name="WW8Num3" text:continue-numbering="true">
        <text:list-item>
          <text:p text:style-name="P203">Wszyscy <text:s/>uczniowie naszej szkoły są poddani oddziaływaniom<text:s/>tego programu.</text:p>
        </text:list-item>
        <text:list-item>
          <text:p text:style-name="P204"><text:span text:style-name="T205">Wszyscy nauczyciele realizują<text:s/></text:span><text:span text:style-name="T206">Program wychowawczo - profilaktyczny</text:span><text:span text:style-name="T207">, a w szczególności nauczyciele <text:s/>wychowawcy uwzględniają jego treści podczas planowania i realizacji klasowych planów pracy.</text:span></text:p>
        </text:list-item>
        <text:list-item>
          <text:p text:style-name="P208">Rodzice uczniów naszej szkoły znają i akceptują program oraz czynnie współpracują przy jego realizacji.</text:p>
        </text:list-item>
      </text:list>
      <text:p text:style-name="P209">W szkole pamiętamy o tym, aby dawać uczniom zachętę, uczyć je śmiałości, <text:s/>w pełni je aprobować. Uczniowie mogą uczyć się lubić samych siebie. Często słyszą słowa uznania, uczą się stawiać sobie cele. Wychowywani są w poczuciu bezpieczeństwa. Uczą się ufać sobie i innym. Otaczani są rzetelnością i uczciwością. Uczą się, czym jest prawda i sprawiedliwość. Dzieciom, które mają trudności w nauce, potrzebne jest <text:s/>nasze zrozumienie i wsparcie.</text:p>
      <text:p text:style-name="P210"/>
      <text:list text:style-name="WW8Num14" text:continue-numbering="true">
        <text:list-item>
          <text:p text:style-name="P211">Zadania i obowiązki podmiotów realizujących program.</text:p>
        </text:list-item>
      </text:list>
      <text:p text:style-name="P212"><text:span text:style-name="T213"><text:s text:c="6"/></text:span><text:span text:style-name="T214">Dyrektor szkoły:</text:span></text:p>
      <text:list text:style-name="WW8Num6" text:continue-numbering="true">
        <text:list-item>
          <text:p text:style-name="P215">dba o prawidłowe funkcjonowanie szkoły, o odpowiedni poziom pracy wychowawczej i opiekuńczej szkoły, o kształtowanie twórczej atmosfery pracy w szkole,</text:p>
        </text:list-item>
        <text:list-item>
          <text:p text:style-name="P216">wspiera finansowo i organizacyjnie <text:s/>działania profilaktyczne w środowisku szkolnym,</text:p>
        </text:list-item>
        <text:list-item>
          <text:p text:style-name="P217">stwarza warunki do prawidłowej realizacji Konwencji Praw Dziecka oraz umożliwianie uczniom podtrzymywania poczucia <text:s/>tożsamości narodowej, etnicznej i religijnej,</text:p>
        </text:list-item>
        <text:list-item>
          <text:p text:style-name="P218">kontroluje <text:s/>wypełnianie <text:s/>przez uczniów obowiązku szkolnego,</text:p>
        </text:list-item>
        <text:list-item>
          <text:p text:style-name="P219">organizuje szkolenia dla nauczycieli,</text:p>
        </text:list-item>
        <text:list-item>
          <text:p text:style-name="P220">dba o zapewnienie bezpieczeństwa na terenie szkoły;</text:p>
        </text:list-item>
        <text:list-item>
          <text:p text:style-name="P221">organizuje spotkania ze specjalistami zgodnie z aktualnymi potrzebami;</text:p>
        </text:list-item>
        <text:list-item>
          <text:p text:style-name="P222"><text:span text:style-name="T223">nadzoruje zgodność działania szkoły ze statutem, w tym dba o przestrzeganie zasad oceni</text:span><text:span text:style-name="T224">ania, praw uczniów, kompetencji organów szkoły,</text:span></text:p>
        </text:list-item>
        <text:list-item>
          <text:p text:style-name="P225">stwarza warunki do poszukiwania optymalnych rozwiązań w zakresie budowania systemu działań wspierających kondycję psychiczną uczniów,</text:p>
        </text:list-item>
        <text:list-item>
          <text:p text:style-name="P226"><text:span text:style-name="T227">w razie potrzeby zapewnia prawidłowe funkcjonowanie szkoły i organizacji<text:s/></text:span><text:span text:style-name="T228">kształcenia, w tym zajęć z wykorzystaniem metod i technik kształcenia na odległość lub innego sposobu realizacji zajęć w okresie ograniczenia funkcjonowania szkoły np. w związku z zapobieganiem, przeciwdziałaniem i zwalczaniem COVID-19,</text:span></text:p>
        </text:list-item>
        <text:list-item>
          <text:p text:style-name="P229"><text:span text:style-name="T230">w razie potrzeby za</text:span><text:span text:style-name="T231">pewnia równowagę pomiędzy wymaganiami reżimu san</text:span><text:span text:style-name="T232">i</text:span><text:span text:style-name="T233">tarnego a działaniami chroniącymi zdrowie psychiczne uczniów,</text:span></text:p>
        </text:list-item>
        <text:list-item>
          <text:p text:style-name="P234">czuwa nad wykonywaniem zadań <text:s/>przez specjalistów szkoły.</text:p>
        </text:list-item>
      </text:list>
      <text:p text:style-name="P235"/>
      <text:list text:style-name="WW8Num9" text:continue-numbering="true">
        <text:list-item>
          <text:p text:style-name="P236">Nauczyciel:</text:p>
        </text:list-item>
      </text:list>
      <text:list text:style-name="WW8Num7" text:continue-numbering="true">
        <text:list-item>
          <text:p text:style-name="P237">ma obowiązek reagowania na przejawy wszelkie przejawy agresji i niedostosowania społecznego ucznia,</text:p>
        </text:list-item>
        <text:list-item>
          <text:p text:style-name="P238">wspiera swoją postawą i działaniami pedagogicznymi prawidłowy rozwój psychofizyczny uczniów,</text:p>
        </text:list-item>
        <text:list-item>
          <text:p text:style-name="P239">pomaga w rozwiązywaniu bieżących problemów edukacyjnych i wychowawczych ucznia w porozumieniu z wychowawcą klasy,</text:p>
        </text:list-item>
        <text:list-item>
          <text:p text:style-name="P240">odpowiada za życie, zdrowie i bezpieczeństwo dzieci podczas pobytu w szkole i poza jej terenem,</text:p>
        </text:list-item>
        <text:list-item>
          <text:p text:style-name="P241">świadczy pomoc psychologiczno - pedagogiczną w bieżącej pracy z uczniem; współpracuje z psychologiem i pedagogiem specjalnym,</text:p>
        </text:list-item>
        <text:list-item>
          <text:p text:style-name="P242">dostosowuje wymagania edukacyjne do specyficznych potrzeb<text:s/>ucznia,</text:p>
        </text:list-item>
        <text:list-item>
          <text:p text:style-name="P243">omawia z uczniami i rodzicami postępy w nauce, zachowanie i frekwencję,</text:p>
        </text:list-item>
        <text:list-item>
          <text:p text:style-name="P244"><text:span text:style-name="T245">zapewnia uczniom opiekę, wdraża do samodzielnej pracy i właściwego organ</text:span><text:span text:style-name="T246">i</text:span><text:span text:style-name="T247">zowania <text:s/>wolnego czasu w trakcie zajęć świetlicowych,</text:span></text:p>
        </text:list-item>
        <text:list-item>
          <text:p text:style-name="P248">wspiera zainteresowania, pasje ucznia,</text:p>
        </text:list-item>
        <text:list-item>
          <text:p text:style-name="P249"><text:span text:style-name="T250">w razie<text:s/></text:span><text:span text:style-name="T251">potrzeby realizuje zadania ujęte w procedurach organizacji pracy szk</text:span><text:span text:style-name="T252">o</text:span><text:span text:style-name="T253">ły uwzględniających wytyczne MEiN, MZ i GIS w związku z zapobieganiem, prz</text:span><text:span text:style-name="T254">e</text:span><text:span text:style-name="T255">ciwdziałaniem i zwalczaniem COVID 19,</text:span></text:p>
        </text:list-item>
        <text:list-item>
          <text:p text:style-name="P256">udziela uczniom pomocy w przezwyciężaniu niepowodzeń szkolnych, skutków długotrwałej izolacji społecznej, ograniczeń i nieprzewidywalnych zmian.</text:p>
        </text:list-item>
        <text:list-item>
          <text:p text:style-name="P257">Rozwija umiejętności metodyczne w zakresie prawidłowego i skutecznego wykorzystywania technologii informacyjno-komunikacyjnych w procesach edukacyjnych.</text:p>
        </text:list-item>
        <text:list-item>
          <text:p text:style-name="P258">Wspomaga wychowawczą rolę rodziny.</text:p>
        </text:list-item>
      </text:list>
      <text:p text:style-name="P259"/>
      <text:list text:style-name="WW8Num9" text:continue-numbering="true">
        <text:list-item>
          <text:p text:style-name="P260"><text:span text:style-name="T261">Wychowawca klasy:</text:span></text:p>
        </text:list-item>
      </text:list>
      <text:soft-page-break/>
      <text:list text:style-name="WW8Num2" text:continue-numbering="true">
        <text:list-item>
          <text:p text:style-name="P262"><text:span text:style-name="T263">na podstawie dokonanego rozpoznania oraz celów i zadań określonych w Szkolnym Programie Wychowawczo-Profilaktycznym opracowuje plan pracy wych</text:span><text:span text:style-name="T264">o</text:span><text:span text:style-name="T265">wawczej dla klasy na dany rok szkolny, uwzględniając specyfikę funkcjonowania z</text:span><text:span text:style-name="T266">e</text:span><text:span text:style-name="T267">społu<text:s/></text:span><text:span text:style-name="T268">klasowego i potrzeby uczniów,</text:span></text:p>
        </text:list-item>
        <text:list-item>
          <text:p text:style-name="P269"><text:span text:style-name="T270">zapoznaje uczniów swoich klas i ich rodziców z prawem wewnątrzszkolnym i obowiązującymi zwyczajami, tradycjami szkoły,</text:span></text:p>
        </text:list-item>
        <text:list-item>
          <text:p text:style-name="P271">prowadzi pedagogizacje <text:s/>i konsultacje dla rodziców,</text:p>
        </text:list-item>
        <text:list-item>
          <text:p text:style-name="P272">informuje rodziców o proponowanych formach pomocy,</text:p>
        </text:list-item>
        <text:list-item>
          <text:p text:style-name="P273">dąży<text:s/>w <text:s/>swojej pracy do integracji zespołu <text:s/>klasowego, sprawuje opiekę wychowawczą nad powierzonymi mu uczniami szkoły poprzez tworzenie warunków wspomagających ich rozwój i <text:s/>przygotowujących uczniów do życia w rodzinie i w społeczeństwie,</text:p>
        </text:list-item>
        <text:list-item>
          <text:p text:style-name="P274">poznaje warunki życia i nauki swoich wychowanków,</text:p>
        </text:list-item>
        <text:list-item>
          <text:p text:style-name="P275">uczy pozytywnego myślenia i stawiania na sukces poprzez rozwijanie poczucia własnej wartości,</text:p>
        </text:list-item>
        <text:list-item>
          <text:p text:style-name="P276">dba o poczucie bezpieczeństwa i akceptacji ucznia w klasie i szkole,</text:p>
        </text:list-item>
        <text:list-item>
          <text:p text:style-name="P277">realizuje <text:s/>w toku pracy wychowawczej treści i cele programowe programu wychowawczo-profilaktycznego <text:s/>szkoły,</text:p>
        </text:list-item>
        <text:list-item>
          <text:p text:style-name="P278">koordynuje pomoc psychologiczno - pedagogiczną w swojej klasie w porozumieniu z psychologiem szkolnym i pedagogiem specjalnym,</text:p>
        </text:list-item>
        <text:list-item>
          <text:p text:style-name="P279">realizuje zadania z doradztwa zawodowego określone w przepisach,</text:p>
        </text:list-item>
        <text:list-item>
          <text:p text:style-name="P280">kształtuje nawyki<text:s/>kulturalnego zachowania, respektowania norm społecznych,</text:p>
        </text:list-item>
        <text:list-item>
          <text:p text:style-name="P281">udziela wsparcia uczniowi w przezwyciężaniu bieżących problemów i trudności edukacyjnych i wychowawczych w porozumieniu z rodzicami dziecka oraz innymi nauczycielami, w tym psychologiem i pedagogiem<text:s/>specjalnym</text:p>
        </text:list-item>
        <text:list-item>
          <text:p text:style-name="P282">kształtuje u uczniów postawy prospołeczne, sprzyjające aktywnemu uczestnictwu uczniów w życiu społecznym (akcje charytatywne),</text:p>
        </text:list-item>
        <text:list-item>
          <text:p text:style-name="P283">w razie potrzeby zapoznaje uczniów, rodziców lub opiekunów <text:s/>z wytycznymi ujętymi w procedurach organizacji pracy szkoły uwzględniające wytyczne MEiN, MZ i GIS w związku z zapobieganiem, przeciwdziałaniem i zwalczaniem COVID 19,</text:p>
        </text:list-item>
        <text:list-item>
          <text:p text:style-name="P284">ocenia zachowanie uczniów swojej klasy, zgodnie z obowiązującymi w szkole procedurami,</text:p>
        </text:list-item>
        <text:list-item>
          <text:p text:style-name="P285">współpracuje z innymi nauczycielami uczącymi w klasie, rodzicami uczniów, psychologiem, pedagogiem specjalnym oraz <text:s/>nauczycielami prowadzącymi zajęcia dla uczniów o specjalnych potrzebach,</text:p>
        </text:list-item>
        <text:list-item>
          <text:p text:style-name="P286">nadzoruje realizację obowiązku szkolnego.</text:p>
        </text:list-item>
      </text:list>
      <text:p text:style-name="P287"/>
      <text:list text:style-name="WW8Num9" text:continue-numbering="true">
        <text:list-item>
          <text:p text:style-name="P288">Rodzice:</text:p>
        </text:list-item>
      </text:list>
      <text:list text:style-name="WW8Num13" text:continue-numbering="true">
        <text:list-item>
          <text:p text:style-name="P289">współdziałają z nauczycielami i wychowawcą w sprawach wychowania i<text:s/>kształcenia dzieci,</text:p>
        </text:list-item>
        <text:list-item>
          <text:p text:style-name="P290">mają prawo do wychowania zgodnie z własnymi przekonaniami religijnymi i moralnymi, jeśli nie są one w sprzeczności z prawami dziecka,</text:p>
        </text:list-item>
        <text:list-item>
          <text:p text:style-name="P291">znają i akceptują program wychowawczo - profilaktyczny proponowany przez szkołę,</text:p>
        </text:list-item>
        <text:list-item>
          <text:p text:style-name="P292">wspierają dziecko we<text:s/>wszystkich jego poczynaniach i zapewniają mu poczucie bezpieczeństwa,</text:p>
        </text:list-item>
        <text:list-item>
          <text:p text:style-name="P293">wspierają wychowawców i nauczycieli w podejmowanych przez nich działaniach, służą wiedzą, doświadczeniem i pomocą,</text:p>
        </text:list-item>
        <text:list-item>
          <text:p text:style-name="P294">uczestniczą w działaniach profilaktycznych, których celem jest zapobieganie przemocy i agresji,</text:p>
        </text:list-item>
        <text:list-item>
          <text:p text:style-name="P295">pogłębiają wiedzę z zakresu edukacji zdrowotnej (zdrowe odżywianie, zdrowy tryb życia),</text:p>
        </text:list-item>
        <text:list-item>
          <text:p text:style-name="P296"><text:s/>aktywnie uczestniczą w życiu szkoły,</text:p>
        </text:list-item>
        <text:list-item>
          <text:p text:style-name="P297">dbają o właściwą formę spędzania czasu wolnego swoich dzieci.</text:p>
        </text:list-item>
        <text:list-item>
          <text:p text:style-name="P298">czuwają nad tym, aby ich dzieci wykazywały<text:s/>właściwą kulturę osobistą oraz sumiennie realizowały obowiązek szkolny,</text:p>
        </text:list-item>
        <text:list-item>
          <text:p text:style-name="P299">uczestniczą w diagnozowaniu pracy wychowawczej szkoły,</text:p>
        </text:list-item>
        <text:list-item>
          <text:p text:style-name="P300">uczestniczą w zebraniach organizowanych przez szkołę,</text:p>
        </text:list-item>
        <text:list-item>
          <text:p text:style-name="P301"><text:span text:style-name="T302">uczą i przypominają o przestrzeganiu zasad zachowania bezpieczeństwa w trak</text:span><text:span text:style-name="T303">cie trwania epidemii,</text:span></text:p>
        </text:list-item>
        <text:list-item>
          <text:p text:style-name="P304">Rada Rodziców zatwierdza z Radą Pedagogiczną program wychowawczo-profilaktyczny szkoły.</text:p>
        </text:list-item>
      </text:list>
      <text:p text:style-name="P305"/>
      <text:list text:style-name="WW8Num9" text:continue-numbering="true">
        <text:list-item>
          <text:p text:style-name="P306">Uczniowie, Samorząd Uczniowski:<text:s/><text:line-break/></text:p>
        </text:list-item>
      </text:list>
      <text:list text:style-name="WW8Num18" text:continue-numbering="true">
        <text:list-item>
          <text:p text:style-name="P307">znają i przestrzegają norm zachowania obowiązujących członków społeczności szkolnej;</text:p>
        </text:list-item>
        <text:list-item>
          <text:p text:style-name="P308">współorganizują imprezy i<text:s/>akcje szkolne,</text:p>
        </text:list-item>
        <text:list-item>
          <text:p text:style-name="P309">akceptują innych uczniów i szanują ich prawa, wydają opinie w przypadku przyznawanych kar zgodnie ze Statutem Szkoły,</text:p>
        </text:list-item>
        <text:list-item>
          <text:p text:style-name="P310"><text:s/>współtworzą społeczność szkolną i wykorzystują swe prawo do samorządności,</text:p>
        </text:list-item>
        <text:list-item>
          <text:p text:style-name="P311">współpracują z Zespołem Wychowawców i Radą Pedagogiczną,</text:p>
        </text:list-item>
        <text:list-item>
          <text:p text:style-name="P312"><text:s/>kierują swym rozwojem i stają się coraz bardziej samodzielni,</text:p>
        </text:list-item>
        <text:list-item>
          <text:p text:style-name="P313"><text:s/>prowadzą zdrowy tryb życia i dbają o swoje środowisko,</text:p>
        </text:list-item>
        <text:list-item>
          <text:p text:style-name="P314">mają szacunek do kultury, języka i tradycji narodowej,</text:p>
        </text:list-item>
        <text:list-item>
          <text:p text:style-name="P315"><text:s/>uczestniczą w opiniowaniu dokumentów szkolnych (Statut Szkoły, Szkolny<text:s/>program wychowawczo-profilaktyczny);</text:p>
        </text:list-item>
        <text:list-item>
          <text:p text:style-name="P316">przestrzegają zasad zachowania bezpieczeństwa w trakcie trwania epidemii COVID-19.</text:p>
        </text:list-item>
        <text:list-item>
          <text:p text:style-name="P317">uczestniczą w poszukiwaniu nowych rozwiązań na rzecz budowania szkolnego systemu ochrony zdrowia psychicznego uczniów.</text:p>
        </text:list-item>
        <text:list-item>
          <text:p text:style-name="P318">prowadzą akcje pomocy dla potrzebujących kolegów.</text:p>
        </text:list-item>
      </text:list>
      <text:p text:style-name="P319"/>
      <text:list text:style-name="WW8Num14" text:continue-numbering="true">
        <text:list-item>
          <text:p text:style-name="P320">Pedagog specjalny:</text:p>
        </text:list-item>
      </text:list>
      <text:list text:style-name="LFO57" text:continue-numbering="true">
        <text:list-item>
          <text:p text:style-name="P321"><text:span text:style-name="T322">współpracuje z nauczycielami, wychowawcami, specjalistami, rodzicami i uczniami w:</text:span></text:p>
        </text:list-item>
      </text:list>
      <text:list text:style-name="LFO58" text:continue-numbering="true">
        <text:list-item>
          <text:p text:style-name="P323"><text:span text:style-name="T324">rekomendowaniu dyrektorowi działań w zakresie zapewnienia aktywnego uczestnictwa uczniów w życiu szkoły oraz tworzeniu w</text:span><text:span text:style-name="T325">arunków dostępności architektonicznej, cyfrowej oraz informacyjno-komunikacyjnej osobom ze szczególnymi potrzebami,</text:span></text:p>
        </text:list-item>
        <text:list-item>
          <text:p text:style-name="P326"><text:span text:style-name="T327">prowadzeniu badań i działań diagnostycznych związanych z rozpoznawaniem indywidualnych potrzeb rozwojowych i edukacyjnych oraz możliwości<text:s/></text:span><text:span text:style-name="T328">psychofizycznych uczniów,</text:span></text:p>
        </text:list-item>
        <text:list-item>
          <text:p text:style-name="P329"><text:span text:style-name="T330">rozwiązywaniu problemów dydaktycznych i wychowawczych uczniów,</text:span></text:p>
        </text:list-item>
      </text:list>
      <text:list text:style-name="LFO59" text:continue-numbering="true">
        <text:list-item>
          <text:p text:style-name="P331"><text:span text:style-name="T332">udziela pomocy psychologiczno-pedagogicznej w bezpośredniej pracy z uczniami,</text:span></text:p>
        </text:list-item>
        <text:list-item>
          <text:p text:style-name="P333"><text:span text:style-name="T334">współpracuje, w zależności od potrzeb, z innymi podmiotami (m.in. poradniami<text:s/></text:span><text:span text:style-name="T335">psychologiczno-pedagogicznymi, placówkami doskonalenia nauczycieli, innymi przedszkolami, szkołami i placówkami, organizacjami pozarządowymi, pomocą nauczyciela, pracownikiem socjalnym, asystentem rodziny),</text:span></text:p>
        </text:list-item>
        <text:list-item>
          <text:p text:style-name="P336"><text:span text:style-name="T337">przedstawia radzie pedagogicznej propozycje w zak</text:span><text:span text:style-name="T338">resie doskonalenia zawodowego nauczycieli w zakresie wymienionych wyżej zadań.</text:span></text:p>
        </text:list-item>
      </text:list>
      <text:p text:style-name="P339"/>
      <text:list text:style-name="WW8Num14" text:continue-numbering="true">
        <text:list-item>
          <text:p text:style-name="P340"><text:span text:style-name="T341">Pedagog szkolny/psycholog</text:span><text:span text:style-name="T342">:</text:span></text:p>
        </text:list-item>
      </text:list>
      <text:list text:style-name="LFO61" text:continue-numbering="true">
        <text:list-item>
          <text:p text:style-name="P343">diagnozuje środowisko wychowawcze, w tym stan kondycji psychicznej uczniów,</text:p>
        </text:list-item>
        <text:list-item>
          <text:p text:style-name="P344">uczestniczy w poszukiwaniu nowych rozwiązań na rzecz budowania szkolnego<text:s/>systemu ochrony zdrowia psychicznego uczniów,</text:p>
        </text:list-item>
        <text:list-item>
          <text:p text:style-name="P345">zapewnia uczniom pomoc psychologiczną w odpowiednich formach,</text:p>
        </text:list-item>
        <text:list-item>
          <text:p text:style-name="P346">współpracuje z rodzicami uczniów potrzebującymi szczególnej troski wychowawczej lub stałej opieki, wsparcia psychologicznego,</text:p>
        </text:list-item>
        <text:list-item>
          <text:p text:style-name="P347">zabiega o różne formy<text:s/>pomocy wychowawczej i materialnej dla uczniów,</text:p>
        </text:list-item>
        <text:list-item>
          <text:p text:style-name="P348">współpracuje z rodzicami w zakresie działań wychowawczych i profilaktycznych, udziela pomocy psychologiczno-pedagogicznej rodzicom uczniów,</text:p>
        </text:list-item>
        <text:list-item>
          <text:p text:style-name="P349">współpracuje z placówkami wspierającymi proces dydaktyczno-wychowawczy szkoły i poszerzającymi zakres działań o charakterze profilaktycznym, w tym z poradnią psychologiczno-pedagogiczną,</text:p>
        </text:list-item>
        <text:list-item>
          <text:p text:style-name="P350">wpiera nauczycieli, wychowawców, inne osoby pracujące z uczniami w identyfikacji problemów uczniów, w tym wczesnych objawów depresji, a także w udzielaniu im wsparcia,</text:p>
        </text:list-item>
        <text:list-item>
          <text:p text:style-name="P351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352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p>
        </text:list-item>
        <text:list-item>
          <text:p text:style-name="P353">wspiera nauczycieli, wychowawców, innych psychologów czy pedagogów, którym trudno jest wspierać uczniów w związku z tym, że sami przeżywają stan silnego przygnębienia epidemią, przemęczenia lub przechodzą inny kryzys psychiczny ,</text:p>
        </text:list-item>
        <text:list-item>
          <text:p text:style-name="P354">promuje budowanie dobrych, wzajemnych relacji pomiędzy<text:s/>wszystkimi grupami społeczności szkolnej, jako czynnika zwiększającego <text:s/>skuteczność i efektywność udzielanego wsparcia.</text:p>
        </text:list-item>
      </text:list>
      <text:p text:style-name="P355"/>
      <text:p text:style-name="P356"/>
      <text:list text:style-name="WW8Num17" text:continue-numbering="true">
        <text:list-item>
          <text:p text:style-name="P357">Rozdział 3</text:p>
        </text:list-item>
      </text:list>
      <text:list text:style-name="WW8Num10" text:continue-numbering="true">
        <text:list-item>
          <text:p text:style-name="P358">Treści i działania o charakterze <text:s/>wychowawczo –profilaktycznym dla uczniów klas <text:s/>I- III.</text:p>
        </text:list-item>
      </text:list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Zadania o charakterze wychowawczo- profilaktycznym</text:p>
          </table:table-cell>
          <table:table-cell table:style-name="TableCell366">
            <text:p text:style-name="P367">Sposoby realizacji zadań</text:p>
          </table:table-cell>
        </table:table-row>
        <table:table-row table:style-name="TableRow368">
          <table:table-cell table:style-name="TableCell369">
            <text:p text:style-name="P370">Wzajemne poznanie się.</text:p>
          </table:table-cell>
          <table:table-cell table:style-name="TableCell371">
            <text:p text:style-name="P372">1. Uczniowie biorą udział w zabawach integrujących grupę lub zespół klasowy.</text:p>
            <text:p text:style-name="P373">2. Uczestniczą w uroczystościach klasowych,<text:s/><text:soft-page-break/>szkolnych i środowiskowych.</text:p>
          </table:table-cell>
        </table:table-row>
        <text:soft-page-break/>
        <table:table-row table:style-name="TableRow374">
          <table:table-cell table:style-name="TableCell375">
            <text:p text:style-name="P376">Tworzenie warunków rozwoju<text:s/>indywidualnych</text:p>
            <text:p text:style-name="P377">zainteresowań.</text:p>
            <text:p text:style-name="P378"/>
          </table:table-cell>
          <table:table-cell table:style-name="TableCell379">
            <text:p text:style-name="P380">1.Prowadzenie zajęć rozwijających umiejętności artystyczne, z języka angielskiego oraz innych wg potrzeb.</text:p>
            <text:p text:style-name="P381">2.Indywidualna praca z uczniem zdolnym - przygotowanie do konkursów. Organizacja i uczestnictwo w różnego rodzaju konkursach szkolnych i o szerszym zasięgu.</text:p>
            <text:p text:style-name="P382">3. Proorientacja zawodowa.</text:p>
          </table:table-cell>
        </table:table-row>
        <table:table-row table:style-name="TableRow383">
          <table:table-cell table:style-name="TableCell384">
            <text:p text:style-name="P385">Poznanie reguł zachowania w <text:s/>miejscach publicznych.</text:p>
            <text:p text:style-name="P386"/>
          </table:table-cell>
          <table:table-cell table:style-name="TableCell387">
            <text:p text:style-name="P388">1. Uczniowie stosują formy dobrego zachowania.</text:p>
            <text:p text:style-name="P389">2. Biorą udział w imprezach kulturalnych na terenie szkoły i poza nią z zachowaniem zasad<text:s/>bezpieczeństwa i dobrego zachowania.</text:p>
            <text:p text:style-name="P390">3. Potrafią zachować się w instytucjach kultury, kościele i środkach komunikacji.</text:p>
            <text:p text:style-name="P391">4. Przestrzegają regulaminy wycieczek pieszych i autokarowych.</text:p>
          </table:table-cell>
        </table:table-row>
        <table:table-row table:style-name="TableRow392">
          <table:table-cell table:style-name="TableCell393">
            <text:p text:style-name="P394">Przeciwdziałanie agresji i <text:s/>przemocy utrudniające życie we współczesnym świecie.</text:p>
            <text:p text:style-name="P395"/>
          </table:table-cell>
          <table:table-cell table:style-name="TableCell396">
            <text:p text:style-name="P397">1. Praca nad doskonaleniem swojego charakteru i wyzbyciem się słabości.</text:p>
            <text:p text:style-name="P398">2. Uczestnictwo w zajęciach mających na celu wyeliminowania <text:s/>niepożądanych zachowań.</text:p>
            <text:p text:style-name="P399">3. Uczenie radzenia sobie z negatywnymi emocjami w sytuacjach stresowych.</text:p>
            <text:p text:style-name="P400">4. Odreagowanie<text:s/>emocjonalne poprzez ruch, taniec, muzykę, działalność plastyczna w formie wspólnej zabawy.</text:p>
            <text:p text:style-name="P401">5. Nauka właściwego reagowania na zjawisko „cyberprzemocy’.</text:p>
            <text:p text:style-name="P402"/>
          </table:table-cell>
        </table:table-row>
        <table:table-row table:style-name="TableRow403">
          <table:table-cell table:style-name="TableCell404">
            <text:p text:style-name="P405">Bezpieczeństwo.</text:p>
            <text:p text:style-name="P406"/>
          </table:table-cell>
          <table:table-cell table:style-name="TableCell407">
            <text:p text:style-name="P408">1.Nauczyciele zapoznają uczniów z regulaminami.</text:p>
            <text:p text:style-name="P409">2. Organizacja pogadanek, zajęć warsztatowych dotyczących bezpieczeństwa (wdrażanie do bezpiecznych zachowań na drodze do i ze szkoły, w czasie zabaw i gier w domu, na ulicy, podwórku).</text:p>
            <text:p text:style-name="P410">3. Uświadamianie zagrożeń związanych z życiem towarzyskim, podróżami, aktywnością w okresach wolnych od nauki.</text:p>
            <text:p text:style-name="P411">4.Współpraca z policją w zakresie bezpieczeństwa uczniów w szkole, poza nią i w kontaktach z obcymi.</text:p>
            <text:p text:style-name="P412">5. Ścisła współpraca w kwestii bezpieczeństwa dzieci z ich rodzicami.</text:p>
            <text:p text:style-name="P413">5. Zapoznanie uczniów z telefonami alarmowymi oraz <text:s/>zasadami udzielania pierwszej<text:s/>pomocy.</text:p>
            <text:p text:style-name="P414">6. Zapoznanie z zasadami BHP na lekcjach.</text:p>
            <text:p text:style-name="Standard"><text:span text:style-name="T415">7. Zaznajamianie z zasadami bezpiecznego i efektywnego korzystania z Internetu i urządzeń elektronicznych (telefonów komórkowych, tabletów, komputerów <text:s/>itp.)</text:span></text:p>
            <text:p text:style-name="P416">8. Zapewnienie bezpieczeństwa uczniom na<text:s/>przerwach.</text:p>
            <text:soft-page-break/>
            <text:p text:style-name="Standard"><text:span text:style-name="T417">9. W razie potrzeby zapoznanie uczniów z procedurami obowiązującymi w szkole w związku z zapobieganiem i przeciwdziałaniem pandemii.</text:span></text:p>
            <text:p text:style-name="P418">10. Podejmowanie rozmów o wojnie i zagrożeniu, kiedy uczniowie mają taką potrzebę, nie wzbudzanie niepotrzebnego<text:s/>lęku czy chaosu.</text:p>
            <text:p text:style-name="P419">11. Realizacja ogólnopolskiego programu : ,,Akademia Bezpiecznego Puchatka”.</text:p>
            <text:p text:style-name="P420">12. Zapoznanie uczniów z zasadami udzielania pierwszej pomocy.</text:p>
          </table:table-cell>
        </table:table-row>
        <text:soft-page-break/>
        <table:table-row table:style-name="TableRow421">
          <table:table-cell table:style-name="TableCell422">
            <text:p text:style-name="P423">Wdrażanie ucznia do samodzielności.</text:p>
            <text:p text:style-name="P424"/>
          </table:table-cell>
          <table:table-cell table:style-name="TableCell425">
            <text:p text:style-name="P426">1. Uczestnictwo w pogadankach dotyczących samodzielności w<text:s/>wykonywaniu czynności samoobsługowych i pracy na lekcji.</text:p>
            <text:p text:style-name="P427">2. Samodzielne korzystanie z biblioteki szkolnej -</text:p>
            <text:p text:style-name="P428">uczniowie poznają zasoby i zachęcani są do czytelnictwa.</text:p>
          </table:table-cell>
        </table:table-row>
        <table:table-row table:style-name="TableRow429">
          <table:table-cell table:style-name="TableCell430">
            <text:p text:style-name="P431">Tolerancja dla inności. Prawa dziecka.</text:p>
          </table:table-cell>
          <table:table-cell table:style-name="TableCell432">
            <text:p text:style-name="P433">1.Zapoznanie z prawami dziecka wynikającymi z Konwencji o Prawach Dziecka.</text:p>
            <text:p text:style-name="P434">2. Poznanie obowiązków ucznia.<text:line-break/>3. <text:s/>Nauczyciele uświadamiają dzieciom, do kogo mogą się zwrócić <text:s/>z prośbą o pomoc.</text:p>
            <text:p text:style-name="P435">4. Uczniowie uczestniczą w pogadankach na temat tolerancji i szacunku dla drugiego człowieka.</text:p>
            <text:p text:style-name="Standard"><text:span text:style-name="T436">5.<text:s/></text:span><text:span text:style-name="T437">Pogadanki na temat tr</text:span><text:span text:style-name="T438">udności w codziennych sytuacjach szkolnych ucznia niepełnosprawnego.</text:span></text:p>
            <text:p text:style-name="Standard"><text:span text:style-name="T439">6. Zapoznanie uczniów ze Standardami Ochrony Małoletnich.</text:span></text:p>
          </table:table-cell>
        </table:table-row>
        <table:table-row table:style-name="TableRow440">
          <table:table-cell table:style-name="TableCell441">
            <text:p text:style-name="P442">Dbałość o dobry klimat w szkole.</text:p>
          </table:table-cell>
          <table:table-cell table:style-name="TableCell443">
            <text:p text:style-name="P444">1.Badanie samopoczucia ucznia w szkole.</text:p>
            <text:p text:style-name="P445">2. Obserwacja zachowań na tle rówieśników.</text:p>
            <text:p text:style-name="P446">3.<text:s/>Współpraca z Samorządem Uczniowskim.</text:p>
            <text:p text:style-name="Standard"><text:span text:style-name="T447">4.<text:s/></text:span><text:span text:style-name="T448">Dbanie o ład, porządek w najbliższym otoczeniu, dbanie o mienie szkoły.</text:span></text:p>
          </table:table-cell>
        </table:table-row>
        <table:table-row table:style-name="TableRow449">
          <table:table-cell table:style-name="TableCell450">
            <text:p text:style-name="P451">Kształtowanie postaw <text:s/>obywatelsko – patriotycznych.</text:p>
            <text:p text:style-name="P452">Poszanowania drugiego człowieka</text:p>
            <text:p text:style-name="P453"/>
          </table:table-cell>
          <table:table-cell table:style-name="TableCell454">
            <text:p text:style-name="P455">1.Uczniowie kultywują tradycje związane z najbliższą okolicą, krajem poprzez lekcje tematyczne, wyjścia pod obelisk, prace plastyczne, piosenki patriotyczne.</text:p>
            <text:p text:style-name="P456">2. Uczeń zna symbole narodowe i szkolne potrafi się wobec nich godnie zachować.</text:p>
            <text:p text:style-name="Standard"><text:span text:style-name="T457">3.<text:s/></text:span><text:span text:style-name="T458">Uczeń zna hymn narodowy.</text:span></text:p>
            <text:p text:style-name="P459">4. Uczestniczą w uroczystościach o charakterze szkolnym i <text:s/>państwowym.</text:p>
            <text:p text:style-name="P460">5.<text:s/><text:span text:style-name="T461">Prowadzenie pogadanek i rozmów na temat potrzeb ludzi starszych, konieczności obdarzenia ich szacu</text:span><text:span text:style-name="T462">n</text:span><text:span text:style-name="T463">kiem  i opieką. (Wykonanie upominków dla Babć i Dziadków z okazji ich święta).</text:span></text:p>
          </table:table-cell>
        </table:table-row>
        <table:table-row table:style-name="TableRow464">
          <table:table-cell table:style-name="TableCell465">
            <text:p text:style-name="P466">Przygotowanie uczniów do praktycznego wykorzystania<text:s/>wiedzy.</text:p>
            <text:p text:style-name="P467"/>
            <text:p text:style-name="P468"/>
            <text:p text:style-name="P469"/>
          </table:table-cell>
          <table:table-cell table:style-name="TableCell470">
            <text:p text:style-name="P471">1.Uczestniczenie w spektaklach teatralnych.</text:p>
            <text:p text:style-name="P472">2.Korzystanie z różnorodnych źródeł informacji -</text:p>
            <text:p text:style-name="P473">wykonywanie projektów.</text:p>
            <text:p text:style-name="P474">3. Rozwijanie zdolności logicznego i twórczego myślenia na wszystkich przedmiotach.</text:p>
            <text:p text:style-name="P475">4. Zapoznawanie uczniów ze specyfiką różnych<text:s/><text:soft-page-break/>zawodów.</text:p>
          </table:table-cell>
        </table:table-row>
        <text:soft-page-break/>
        <table:table-row table:style-name="TableRow476">
          <table:table-cell table:style-name="TableCell477">
            <text:p text:style-name="P478">Propagowanie zdrowego stylu życia.</text:p>
            <text:p text:style-name="P479"/>
          </table:table-cell>
          <table:table-cell table:style-name="TableCell480">
            <text:p text:style-name="P481">1.Praca na zajęciach lekcyjnych i pozalekcyjnych, w organizacjach działających w szkole.</text:p>
            <text:p text:style-name="P482">2.Uczestnictwo w konkursach profilaktycznych.</text:p>
            <text:p text:style-name="P483">3.Udział w akcjach i programach prozdrowotnych: ,,Szklanka mleka”, „Owoce<text:s/>w szkole”.</text:p>
            <text:p text:style-name="P484">4. Profilaktyka zdrowego uzębienia.</text:p>
            <text:p text:style-name="P485">5. Przeciwdziałanie wadom postawy:</text:p>
            <text:p text:style-name="Standard"><text:span text:style-name="T486">(-)</text:span><text:span text:style-name="T487">zwracanie uwagi na właściwą postawę ciała,</text:span></text:p>
            <text:p text:style-name="P488">(-)dostosowanie sprzętu szkolnego do wzrostu <text:s/>oraz indywidualnych potrzeb ucznia,</text:p>
            <text:p text:style-name="P489">(-) sprawdzenie wagi plecaka szkolnego i masy<text:s/>ciała ucznia oraz porównanie wyników z wytycznymi,</text:p>
            <text:p text:style-name="Standard"><text:span text:style-name="T490">(-)</text:span><text:span text:style-name="T491"><text:s/>umożliwienie uczniom zostawiania podręczników oraz przyborów w szkole,</text:span></text:p>
            <text:p text:style-name="P492">(-) przeprowadzenie pogadanki z uczniami na godzinie wychowawczej oraz rozmowy z rodzicami dotyczącej zawartości oraz prawidłowego<text:s/>używania plecaków szkolnych,</text:p>
            <text:p text:style-name="P493">(-)korzystanie na lekcji z e-podręczników,</text:p>
            <text:p text:style-name="P494">(-)promowanie aktywnych form spędzania wolnego czasu.</text:p>
            <text:p text:style-name="P495">6. Objęcie fachową pomocą uczniów z wadami postawy.</text:p>
            <text:p text:style-name="P496">7. Promowanie racjonalnego rozkładu dnia: sen, czas poświęcony na naukę i wypoczynek.</text:p>
            <text:p text:style-name="P497">8. Kształcenie i wzmacnianie postaw przeciwnych używaniu substancji psychoaktywnych wśród najmłodszych poprzez pogadanki.</text:p>
            <text:p text:style-name="P498">9. Zapoznanie z podstawowymi zasadami dbałości o zdrowie własne i innych, z uwzględnieniem sytuacji epidemiologicznej.</text:p>
            <text:p text:style-name="P499">10.<text:s/>Wspólne przygotowywanie zdrowych posiłków.</text:p>
          </table:table-cell>
        </table:table-row>
        <table:table-row table:style-name="TableRow500">
          <table:table-cell table:style-name="TableCell501">
            <text:p text:style-name="P502">Eliminowanie napięć psychicznych spowodowanych</text:p>
            <text:p text:style-name="P503">niepowodzeniami szkolnymi oraz trudnościami w kontaktach z rówieśnikami.</text:p>
            <text:p text:style-name="P504"/>
          </table:table-cell>
          <table:table-cell table:style-name="TableCell505">
            <text:p text:style-name="P506">1.Organizacja zajęć: dydaktyczno – wyrównawczych,</text:p>
            <text:p text:style-name="P507">zajęć korekcyjno - kompensacyjnych, logopedycznych.</text:p>
            <text:p text:style-name="P508">2. Indywidualne rozmowy z wychowawcami.</text:p>
            <text:p text:style-name="P509">3. Współpraca z poradnią psychologiczno – pedagogiczną.</text:p>
            <text:p text:style-name="P510">4. Umożliwienie konsultacji z psychologiem/pedagogiem specjalnym.</text:p>
            <text:p text:style-name="P511">5. Prowadzenie na zebraniach klasowych pedagogizacji rodziców w zakresie zdrowia<text:s/>psychicznego dzieci ze szczególnym uwzględnieniem przeżywanych lęków, przejawów nerwic i symptomów depresji.</text:p>
          </table:table-cell>
        </table:table-row>
        <table:table-row table:style-name="TableRow512">
          <table:table-cell table:style-name="TableCell513">
            <text:p text:style-name="P514">Pomoc rodzicom, nauczycielom w rozwiązywaniu problemów <text:s/>wychowawczych.</text:p>
            <text:p text:style-name="P515"/>
          </table:table-cell>
          <table:table-cell table:style-name="TableCell516">
            <text:p text:style-name="P517">1.Bieżące informowanie rodziców o sytuacji dziecka w szkole i poza nią.</text:p>
            <text:p text:style-name="P518">2.<text:s/>Dostarczenie aktualnych informacji rodzicom, nauczycielom, opiekunom na temat skutecznych<text:s/><text:soft-page-break/>sposobów prowadzenia działań wychowawczych i profilaktycznych poprzez spotkania ze specjalistami.</text:p>
            <text:p text:style-name="P519">3.Indywidualne rozmowy z uczniem i rodzicem. 4.Konsultacje dla rodziców.</text:p>
            <text:p text:style-name="P520">5. Podejmowanie wspólnych inicjatyw w zakresie rozwiązywania trudności lub eliminowania zagrożeń, m.in. warsztaty prowadzone przez specjalistów i tematykę lekcji wychowawczych.</text:p>
            <text:p text:style-name="P521">6.Zapoznanie rodziców z <text:s/>Konwencją o Prawach Dziecka, Statutem Szkoły i regulaminami, programami.</text:p>
            <text:p text:style-name="P522">6. Udostępnianie wykazu instytucji, gdzie można uzyskać pomoc specjalistyczną.</text:p>
            <text:p text:style-name="P523">7. Doskonalenie kompetencji nauczycieli i wychowawców w zakresie profilaktyki używania niebezpiecznych środków i substancji, a także norm rozwojowych i<text:s/>zaburzeń zdrowia psychicznego wieku rozwojowego poprzez uczestnictwo np. w radach szkoleniowych, kursach i szkoleniach.</text:p>
            <text:p text:style-name="P524">8. Umożliwienie konsultacji z psychologiem/pedagogiem specjalnym.</text:p>
          </table:table-cell>
        </table:table-row>
        <text:soft-page-break/>
        <table:table-row table:style-name="TableRow525">
          <table:table-cell table:style-name="TableCell526">
            <text:p text:style-name="P527">Przeciwdziałanie przemocy w rodzinie.</text:p>
          </table:table-cell>
          <table:table-cell table:style-name="TableCell528">
            <text:p text:style-name="P529">Ochrona ofiar przemocy: rozmowa<text:s/>z uczniem, konsultacje z rodzicami, w razie konieczności wszczęcie procedury „Niebieskiej karty”.</text:p>
          </table:table-cell>
        </table:table-row>
      </table:table>
      <text:p text:style-name="P530"/>
      <text:p text:style-name="P531"/>
      <text:list text:style-name="LFO64" text:continue-numbering="true">
        <text:list-item>
          <text:p text:style-name="P532">Treści i działania o charakterze <text:s/>wychowawczo –profilaktycznym dla uczniów klas IV – VIII.</text:p>
        </text:list-item>
      </text:list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Zadania o charakterze wychowawczo-profilaktycznym</text:p>
          </table:table-cell>
          <table:table-cell table:style-name="TableCell540">
            <text:p text:style-name="P541">Sposoby<text:s/>realizacji zadań</text:p>
          </table:table-cell>
        </table:table-row>
        <table:table-row table:style-name="TableRow542">
          <table:table-cell table:style-name="TableCell543">
            <text:p text:style-name="P544">Rozwój osobowości ucznia.</text:p>
          </table:table-cell>
          <table:table-cell table:style-name="TableCell545">
            <text:p text:style-name="P546">1. Wspomaganie umiejętności samopoznania:</text:p>
            <text:p text:style-name="P547">(-) <text:s/>wykorzystywanie sytuacji szkolnych do treningu rozpoznawania własnych emocji, uczuć, predyspozycji i deficytów,</text:p>
            <text:p text:style-name="P548">(-) <text:s/>wdrażanie do autorefleksji,</text:p>
            <text:p text:style-name="P549">2. Stymulowanie rozwoju samoakceptacji i samokontroli:</text:p>
            <text:p text:style-name="P550">(-) <text:s/>kształtowanie umiejętności kontrolowania zachowania i panowania nad emocjami i kreowania własnego wizerunku,</text:p>
            <text:p text:style-name="P551">(-) wdrażanie do samooceny,</text:p>
            <text:p text:style-name="P552">3. Umiejętność wykorzystania własnego potencjału:</text:p>
            <text:p text:style-name="P553">(-) motywowanie do nauki szkolnej,</text:p>
            <text:p text:style-name="P554">(-) stwarzanie warunków do realizowania działań</text:p>
            <text:p text:style-name="P555">wynikających z zainteresowań, (realizacja autorskiego programu ,,Nauka chemii przez zabawę” w klasie 7),</text:p>
            <text:p text:style-name="P556">(-)rozwijanie zdolności twórczego myślenia,</text:p>
            <text:p text:style-name="P557">(-) kreowanie warunków sprzyjających rozwojowi</text:p>
            <text:p text:style-name="P558">indywidualnych talentów i uzdolnień,</text:p>
            <text:soft-page-break/>
            <text:p text:style-name="P559">(-)pomoc w radzeniu sobie z własnymi</text:p>
            <text:p text:style-name="P560">niedoskonałościami,</text:p>
            <text:p text:style-name="P561">(-) <text:s/>kształtowanie hierarchii wartości,</text:p>
            <text:p text:style-name="P562">(-) praca z uczniem zdolnym,</text:p>
            <text:p text:style-name="P563">(-) <text:s/>praca z uczniem o specyficznych potrzebach</text:p>
            <text:p text:style-name="P564">edukacyjnych,</text:p>
            <text:p text:style-name="Normalny"><text:span text:style-name="T565">(-)</text:span><text:span text:style-name="T566"><text:s/>podnoszenie efektów kształcenia poprzez uświadamianie wagi edukacji i wyników egzaminów zewnętrznych,</text:span></text:p>
            <text:p text:style-name="P567">(-) uczenie planowania i dobrej organizacji własnej pracy.</text:p>
            <text:list text:style-name="WW8Num3" text:continue-numbering="true">
              <text:list-item>
                <text:p text:style-name="P568">Uczestnictwo w zajęciach pozalekcyjnych.</text:p>
              </text:list-item>
              <text:list-item>
                <text:p text:style-name="P569">Kształtowanie umiejętności przestrzegania obowiązujących reguł oraz zasad i ograniczeń zawartych <text:s/>w procedurach organizacji pracy szkoły uwzględniające wytyczne MEN, MZ i GIS w związku z zapobieganiem, przeciwdziałaniem i zwalczaniem COVID 19.</text:p>
              </text:list-item>
            </text:list>
          </table:table-cell>
        </table:table-row>
        <text:soft-page-break/>
        <table:table-row table:style-name="TableRow570">
          <table:table-cell table:style-name="TableCell571">
            <text:p text:style-name="P572">Wyposażenie ucznia w umiejętności niezbędne do współdziałania w<text:s/>zespole.</text:p>
            <text:p text:style-name="P573"/>
          </table:table-cell>
          <table:table-cell table:style-name="TableCell574">
            <text:p text:style-name="P575">1. Integracja zespołów klasowych i społeczności szkolnej poprzez:</text:p>
            <text:p text:style-name="P576">(-)gry i zabawy integracyjne,</text:p>
            <text:p text:style-name="P577">(-)organizowanie w miarę możliwości imprez klasowych, wycieczek i imprez szkolnych,</text:p>
            <text:p text:style-name="P578">(-) zajęcia warsztatowe,</text:p>
            <text:p text:style-name="P579">(-) godziny wychowawcze,</text:p>
            <text:p text:style-name="P580">(-) wspólne wyjazdy do kina (udział w projekcie ,,Nowe horyzonty edukacji filmowej), teatru.</text:p>
            <text:p text:style-name="P581">2. Zapoznanie uczniów z normami współżycia</text:p>
            <text:p text:style-name="P582">społecznego poprzez:</text:p>
            <text:p text:style-name="P583">(-) promowanie zasad bezpiecznego i kulturalnego</text:p>
            <text:p text:style-name="P584">zachowania się,</text:p>
            <text:p text:style-name="P585">(-) poszanowanie praw i potrzeb innych,</text:p>
            <text:p text:style-name="P586">(-) tworzenie kodeksu klasowego.</text:p>
            <text:p text:style-name="P587">3. Doskonalenie kompetencji emocjonalnych i <text:s/>społecznych poprzez:</text:p>
            <text:p text:style-name="P588">(-) wdrażanie do empatii,</text:p>
            <text:p text:style-name="P589">(-) współpracę w zespołach,</text:p>
            <text:p text:style-name="P590">(-) realizację projektów,</text:p>
            <text:p text:style-name="P591">(-) kształtowanie umiejętności efektywnego zachowania się w sytuacjach trudnych,<text:s/>konfliktowych, <text:s/>ryzykownych,</text:p>
            <text:p text:style-name="P592">(-) poszerzanie wiedzy uczniów na temat wpływu sytuacji kryzysowej na funkcjonowanie w szkole oraz możliwości uzyskania pomocy w szkole i poza szkołą.</text:p>
            <text:p text:style-name="P593">4. Eliminowanie zachowań agresywnych poprzez:</text:p>
            <text:p text:style-name="P594">(-)monitorowanie zjawiska agresji w szkole i ścisłą współpracę z rodzicami w tym zakresie,</text:p>
            <text:p text:style-name="P595">(-) kształtowanie umiejętności nieagresywnego</text:p>
            <text:p text:style-name="P596">rozwiązania konfliktów i zachowania się w sytuacji</text:p>
            <text:p text:style-name="P597">problemowej,</text:p>
            <text:soft-page-break/>
            <text:p text:style-name="P598">(-) rozpoznawanie i nazywanie zachowań agresywnych,</text:p>
            <text:p text:style-name="P599">(-) wyciąganie surowych konsekwencji wobec osób nierespektujących norm społecznych,</text:p>
            <text:p text:style-name="P600">(-) zapewnienie <text:s/>bezpieczeństwa uczniów na przerwach, poprzez sumienne sprawowanie dyżurów przez nauczycieli,</text:p>
            <text:p text:style-name="P601">(-) organizację warsztatów dotyczących radzenia sobie z emocjami.</text:p>
            <text:p text:style-name="P602">5. Dostrzeganie dobrych aspektów działania zespołowego.</text:p>
          </table:table-cell>
        </table:table-row>
        <text:soft-page-break/>
        <table:table-row table:style-name="TableRow603">
          <table:table-cell table:style-name="TableCell604">
            <text:p text:style-name="P605">Przygotowanie do podejmowania i pełnienia ról społecznych i obywatelskich.</text:p>
            <text:p text:style-name="P606"/>
          </table:table-cell>
          <table:table-cell table:style-name="TableCell607">
            <text:p text:style-name="P608">1. Zapoznanie uczniów z dokumentami szkoły (Statut, regulaminy, procedury).</text:p>
            <text:p text:style-name="P609">2. Wytworzenie potrzeby aktywnego udziału w życiu szkoły, stymulowanie postaw prospołecznych poprzez:</text:p>
            <text:p text:style-name="P610">(-) zachęcanie do aktywnego udziału w życiu szkoły,</text:p>
            <text:p text:style-name="P611">(-) poszanowanie mienia szkoły,</text:p>
            <text:p text:style-name="P612">(-) tworzenie zwyczajów i tradycji szkoły,</text:p>
            <text:p text:style-name="P613">(-) wybory samorządu klasowego i szkolnego,</text:p>
            <text:p text:style-name="P614">(-) udział w akcjach charytatywnych.</text:p>
            <text:p text:style-name="P615">3. Realizacja zadań z<text:s/>doradztwa zawodowego według określonych przepisów.</text:p>
            <text:p text:style-name="P616">4. Kształtowanie umiejętności wchodzenia we właściwe relacje z ludźmi.</text:p>
            <text:p text:style-name="Standard"><text:span text:style-name="T617">5.</text:span><text:span text:style-name="T618"><text:s/></text:span><text:span text:style-name="T619">Uczenie działania zespołowego, tworzenia klimatu dialogu i efektywnej współpracy, umiejętności słuchania innych i rozumienia ich po</text:span><text:span text:style-name="T620">glądów.</text:span></text:p>
            <text:p text:style-name="P621">6. Kształtowanie poczucia tolerancji dla wszelkiej odmienności.</text:p>
            <text:p text:style-name="P622">7. Rozwijanie potrzeby ciągłego doskonalenia siebie jako jednostki, członka rodziny i społeczeństwa.</text:p>
            <text:p text:style-name="P623">8. Przypomnienie <text:s/>zasad ruchu drogowego – bezpieczeństwo w drodze do i ze szkoły.</text:p>
            <text:p text:style-name="P624">9. Przestrzeganie regulaminu wycieczek pieszych i autokarowych.</text:p>
            <text:p text:style-name="P625">10. Proorientacja zawodowa.</text:p>
          </table:table-cell>
        </table:table-row>
        <table:table-row table:style-name="TableRow626">
          <table:table-cell table:style-name="TableCell627">
            <text:p text:style-name="Standard"><text:span text:style-name="T628">Ochrona zdrowia psychicznego dzieci i młodzieży szkolnej.</text:span></text:p>
          </table:table-cell>
          <table:table-cell table:style-name="TableCell629">
            <text:p text:style-name="P630">1. Prowadzenie na zebraniach klasowych pedagogizacji rodziców w zakresie zdrowia psychicznego dzieci i młodzieży ze szczególnym uwzględnieniem przeżywanych lęków, przejawów nerwic i symptomów depresji.</text:p>
            <text:p text:style-name="P631">2. Zapoznanie uczniów i rodziców z zasadami bezpieczeństwa obowiązującymi na terenie szkoły.</text:p>
            <text:p text:style-name="P632">3. Organizowanie z dziećmi warsztatów i pogadanek wychowawczych, w<text:s/>obecności pedagoga specjalnego i psychologa szkolnego, których celem będzie rozumienie własnych emocji, niwelowanie stresu.</text:p>
            <text:p text:style-name="P633">4. Reagowanie w sytuacjach nadzwyczajnych, w tym zagrożenia zdrowia lub życia dziecka (procedura „Niebieskiej Karty”).</text:p>
            <text:soft-page-break/>
            <text:p text:style-name="P634">5.<text:s/>Zapewnienie bezpieczeństwa i higieny pracy ucznia.</text:p>
            <text:p text:style-name="P635">6. Uczulanie rodziców na:</text:p>
            <text:p text:style-name="P636">(-) potrzebę obserwowania zachowania dziecka i reagowania na zmiany w zachowaniu ( konsultacja psychologiczna),</text:p>
            <text:p text:style-name="P637">(-)potrzebę angażowania dzieci do obowiązków domowych,</text:p>
            <text:p text:style-name="P638">(-) potrzebę<text:s/>zachowywania stałego rytmu dnia,</text:p>
            <text:p text:style-name="P639">(-) potrzebę częstego kontrolowania aktywności dziecka w Internecie ( np. czy faktycznie dziecko wykonuje zadania domowe, czy jest to pretekst do wielogodzinnego spędzania czasu w sieci),</text:p>
            <text:p text:style-name="P640">(-) potrzebę prowadzenia rozmów z<text:s/>dziećmi na temat zajęć lekcyjnych i szkolnych, napotykanych trudnościach, sposobach poradzenia sobie z problemem oraz na potrzebę stwarzania dzieciom jak najbardziej sprzyjających warunków do nauki,</text:p>
            <text:p text:style-name="P641">(-) potrzebę spędzania czasu z dzieckiem, robiąc przerwę<text:s/>od komputera, telefonu, tabletu lub telewizji,</text:p>
            <text:p text:style-name="P642">(-) potrzebę dbałości o aktywność fizyczną, która zapobiega stanom depresyjnym poprzez wprowadzenie do planu dnia zdrowego zwyczaju codziennej aktywności na świeżym powietrzu (według lekarzy, aktywność fizyczna dzieci młodszych powinna wynosić minimum 2 godziny, a starszych 1 godzinę dziennie nie licząc aktywności w szkole i przedszkolu),</text:p>
            <text:p text:style-name="P643">(-) potrzebę edukacji w zakresie szkodliwego wpływu bodźców płynących z ekrany komputera, tabletu, telefonu na zdrowie psychiczne i zdrowy sen. Godzina przed spaniem powinna być czasem na wyciszenie i przygotowanie do snu.</text:p>
          </table:table-cell>
        </table:table-row>
        <table:table-row table:style-name="TableRow644">
          <table:table-cell table:style-name="TableCell645">
            <text:p text:style-name="P646"/>
            <text:p text:style-name="P647">Poznanie kultury wybranych krajów europejskich</text:p>
            <text:p text:style-name="P648"/>
          </table:table-cell>
          <table:table-cell table:style-name="TableCell649">
            <text:p text:style-name="P650">1.Zajęcia na lekcjach języka angielskiego i języka niemieckiego, geografii.</text:p>
            <text:p text:style-name="P651">2. Organizacja spotkania z podróżnikiem.</text:p>
            <text:p text:style-name="P652">3. Przygotowanie plakatów o wybranych krajach Europy.</text:p>
          </table:table-cell>
        </table:table-row>
        <table:table-row table:style-name="TableRow653">
          <table:table-cell table:style-name="TableCell654">
            <text:p text:style-name="P655">Kształtowanie postaw patriotycznych.</text:p>
          </table:table-cell>
          <table:table-cell table:style-name="TableCell656">
            <text:p text:style-name="P657">1.Zapoznanie uczniów z historią wioski i rejonu,</text:p>
            <text:p text:style-name="P658"><text:s/>zabytkami, kulturą, itp.</text:p>
            <text:p text:style-name="P659">2.Uczestnictwo w akademiach o charakterze patriotycznym przygotowanych przez <text:s/>uczniów.</text:p>
            <text:p text:style-name="P660">3. Udział w obchodach świąt państwowych.</text:p>
            <text:p text:style-name="P661">4. Udział w Zlocie Niepodległościowym w Łowczówku.</text:p>
            <text:p text:style-name="P662">5.Kształtowanie tożsamości narodowej przy</text:p>
            <text:p text:style-name="P663">jednoczesnym otwarciu na wartości kultury innych</text:p>
            <text:p text:style-name="P664">krajów.</text:p>
            <text:list text:style-name="WW8Num3" text:continue-numbering="true">
              <text:list-item>
                <text:p text:style-name="P665">Wykonanie okazjonalnych gazetek w salach.</text:p>
              </text:list-item>
              <text:list-item>
                <text:p text:style-name="P666">Wpajanie<text:s/>szacunku do symboli narodowych.</text:p>
              </text:list-item>
              <text:list-item>
                <text:p text:style-name="P667">Podkreślanie wkładu Polski w kulturę<text:s/><text:soft-page-break/>europejską(tradycje niepodległościowe, polscy nobliści, wybitni naukowcy, artyści).</text:p>
              </text:list-item>
              <text:list-item>
                <text:p text:style-name="P668">Udział w wycieczkach o charakterze patriotycznym.</text:p>
              </text:list-item>
            </text:list>
          </table:table-cell>
        </table:table-row>
        <text:soft-page-break/>
        <table:table-row table:style-name="TableRow669">
          <table:table-cell table:style-name="TableCell670">
            <text:p text:style-name="P671">Kształtowanie postaw i nawyków</text:p>
            <text:p text:style-name="P672">proekologicznych.</text:p>
            <text:p text:style-name="P673"/>
          </table:table-cell>
          <table:table-cell table:style-name="TableCell674">
            <text:p text:style-name="P675">1.Zajęcia na lekcjach przyrody, biologii, chemii, geografii, fizyki.</text:p>
            <text:p text:style-name="P676">2.Uczestnictwo w konkursach związanych z tematyką ekologiczną.</text:p>
            <text:p text:style-name="P677">3.Działania ekologiczne:</text:p>
            <text:p text:style-name="P678">(-) „Sprzątanie świata”,</text:p>
            <text:p text:style-name="P679">(-) udział w akcji ekologicznej ,,TUSZ DO PAKI” z jednoczesną pomocą schroniskom dla zwierząt,</text:p>
            <text:p text:style-name="P680">(-) uroczyste obchody Dnia Ziemi,</text:p>
            <text:p text:style-name="P681">4. Kształtowanie nawyku zbiórki surowców wtórnych poprzez zbiórkę nakrętek, baterii.</text:p>
            <text:p text:style-name="P682">5. Uświadomienie uczniom znaczenia segregacji odpadów.</text:p>
            <text:p text:style-name="P683">6. Uwrażliwienie na wpływ degradacji środowiska na zdrowie człowieka.</text:p>
            <text:p text:style-name="P684">7. Wycieczki krajoznawcze.</text:p>
          </table:table-cell>
        </table:table-row>
        <table:table-row table:style-name="TableRow685">
          <table:table-cell table:style-name="TableCell686">
            <text:p text:style-name="P687">Likwidacja deficytów rozwojowych, w szczególności u dzieci ze specyficznymi potrzebami <text:s/>edukacyjnym.</text:p>
            <text:p text:style-name="P688"/>
          </table:table-cell>
          <table:table-cell table:style-name="TableCell689">
            <text:p text:style-name="P690">1.Organizacja zajęć dydaktyczno –wyrównawczych i specjalistycznych według potrzeb.</text:p>
            <text:p text:style-name="P691">2. Indywidualne rozmowy <text:s/>z wychowawcami klas.</text:p>
            <text:p text:style-name="P692">3. Współpraca z poradnią psychologiczno - pedagogiczną.</text:p>
            <text:p text:style-name="P693">4. Współpraca z psychologiem i pedagogiem specjalnym.</text:p>
          </table:table-cell>
        </table:table-row>
        <table:table-row table:style-name="TableRow694">
          <table:table-cell table:style-name="TableCell695">
            <text:p text:style-name="P696">Pomoc materialna dzieciom z rodzin o niskim statusie materialnym.</text:p>
          </table:table-cell>
          <table:table-cell table:style-name="TableCell697">
            <text:p text:style-name="P698">1.Współpraca z MOPS.</text:p>
            <text:p text:style-name="P699">2.Współpraca z Caritas.</text:p>
            <text:p text:style-name="P700">3.Współpraca z Gminną<text:s/>Administracją Oświaty w Tuchowie.</text:p>
          </table:table-cell>
        </table:table-row>
        <table:table-row table:style-name="TableRow701">
          <table:table-cell table:style-name="TableCell702">
            <text:p text:style-name="P703">Pomoc rodzicom, nauczycielom w rozwiązywaniu problemów wychowawczych.</text:p>
            <text:p text:style-name="P704"/>
          </table:table-cell>
          <table:table-cell table:style-name="TableCell705">
            <text:p text:style-name="P706">1.Bieżące informowanie rodziców o sytuacji dziecka w szkole i poza nią.</text:p>
            <text:p text:style-name="P707">2. Indywidualne rozmowy z uczniem i rodzicem.</text:p>
            <text:p text:style-name="P708">3.Konsultacje dla rodziców.</text:p>
            <text:p text:style-name="P709">4.Zapoznanie rodziców z Konwencją o Prawach Dziecka, Statutem Szkoły i regulaminami,</text:p>
            <text:p text:style-name="P710">programami.</text:p>
            <text:p text:style-name="P711">5.Doskonalenie kompetencji nauczycieli i</text:p>
            <text:p text:style-name="P712">wychowawców w zakresie profilaktyki używania</text:p>
            <text:p text:style-name="P713">niebezpiecznych środków i substancji, a także norm rozwojowych i zaburzeń zdrowia psychicznego wieku rozwojowego poprzez uczestnictwo <text:s/>formach doskonalenia: kursach, szkoleniach.</text:p>
            <text:p text:style-name="P714">6. Dostarczenie aktualnych informacji rodzicom,</text:p>
            <text:p text:style-name="P715">nauczycielom, opiekunom na temat skutecznych</text:p>
            <text:p text:style-name="P716">sposobów prowadzenia działań wychowawczych i</text:p>
            <text:p text:style-name="P717">profilaktycznych<text:s/>poprzez spotkania ze specjalistami, np. pedagogiem specjalnym, psychologiem.</text:p>
          </table:table-cell>
        </table:table-row>
        <table:table-row table:style-name="TableRow718">
          <table:table-cell table:style-name="TableCell719">
            <text:p text:style-name="P720">Integrowanie działań wychowawczych<text:s/><text:soft-page-break/>szkoły i rodziny.</text:p>
            <text:p text:style-name="P721"/>
          </table:table-cell>
          <table:table-cell table:style-name="TableCell722">
            <text:p text:style-name="P723">1.Spotkania rodziców z wychowawcami na<text:s/><text:soft-page-break/>zebraniach i indywidualne konsultacje (wzajemna wymiana informacji o postępach w nauce i zachowaniu uczniów).</text:p>
            <text:p text:style-name="P724">2.Udział rodziców w organizowanych przez szkołę</text:p>
            <text:p text:style-name="P725">uroczystościach i imprezach szkolnych.</text:p>
            <text:p text:style-name="P726">3. Zachęcanie rodziców do współorganizowania wspólnych wyjazdów i imprez szkolnych.</text:p>
            <text:p text:style-name="P727">4. Wspomaganie wychowawczej roli rodziny poprzez realizację<text:s/>zajęć edukacyjnych wychowanie do życia w rodzinie.</text:p>
          </table:table-cell>
        </table:table-row>
        <text:soft-page-break/>
        <table:table-row table:style-name="TableRow728">
          <table:table-cell table:style-name="TableCell729">
            <text:p text:style-name="P730">Zdrowy styl życia.</text:p>
          </table:table-cell>
          <table:table-cell table:style-name="TableCell731">
            <text:p text:style-name="P732">1.Pogadanki na tematy zdrowia i <text:s/>zdrowego stylu życia na godzinach wychowawczych i innych zajęciach edukacyjnych.</text:p>
            <text:p text:style-name="P733">2.Monitorowanie oraz ocena aktywności i sprawności fizycznej;</text:p>
            <text:p text:style-name="P734">3.Edukacja w terenie, wzmacnianie odporności psychofizycznej oraz kształtowaniu prozdrowotnych i proekologicznych postaw uczniów.</text:p>
            <text:p text:style-name="Standard"><text:span text:style-name="T735">4. Przeprowadzanie testów sprawności fizycznej</text:span></text:p>
            <text:p text:style-name="P736">5.Przekazywanie informacji o higienie ciała i odzieży w okresie dojrzewania,<text:s/>racjonalnym odżywianiu się.</text:p>
            <text:p text:style-name="P737">6.Udział szkoły w akcjach i programach prozdrowotnych, np. ,,Owoce w szkole”, ,,Szklanka mleka”, ,,Znamię , znam je!”.</text:p>
            <text:p text:style-name="P738">7.Fluoryzacja zębów - program profilaktyczny.</text:p>
            <text:p text:style-name="P739">5.Rozwijanie tężyzny fizycznej szczególnie na lekcjach wychowania fizycznego.</text:p>
            <text:p text:style-name="P740">6.Dbałość o czystość, ład i estetykę otoczenia.</text:p>
            <text:p text:style-name="P741">7.Organizacja konkursów wiedzy, plastycznych</text:p>
            <text:p text:style-name="P742">dotyczących promocji zdrowia.</text:p>
            <text:p text:style-name="P743">8.Doskonalenie kompetencji nauczycieli</text:p>
            <text:p text:style-name="P744">i wychowawców w zakresie profilaktyki uzależnień w formie szkoleń i kursów.</text:p>
            <text:p text:style-name="P745">9.<text:s/>Przeciwdziałanie wadą postawy:</text:p>
            <text:p text:style-name="Standard"><text:span text:style-name="T746">(-)<text:s/></text:span><text:span text:style-name="T747">zwracanie uwagi na właściwą postawę ciała,</text:span></text:p>
            <text:p text:style-name="P748">(-) dostosowanie sprzętu szkolnego do wzrostu <text:s/>oraz indywidualnych potrzeb ucznia,</text:p>
            <text:p text:style-name="P749">(-) sprawdzenie wagi plecaka szkolnego i masy ciała ucznia oraz porównanie wyników z wytycznymi,</text:p>
            <text:p text:style-name="Standard"><text:span text:style-name="T750">(-)</text:span><text:span text:style-name="T751"><text:s/>umożliwienie uczniom zostawiania podręczników oraz przyborów w szkole,</text:span></text:p>
            <text:p text:style-name="P752">(-) przeprowadzenie pogadanki z uczniami na godzinie wychowawczej oraz rozmowy z rodzicami dotyczącej zawartości oraz prawidłowego używania plecaków szkolnych,</text:p>
            <text:p text:style-name="P753">(-) korzystanie na<text:s/>lekcji z e-podręczników,</text:p>
            <text:p text:style-name="P754">(-)wypożyczenie uczniom drugiego kompletu podręczników,</text:p>
            <text:p text:style-name="P755">(-) organizowanie zajęć sportowych</text:p>
            <text:p text:style-name="P756">10. Zapoznanie z podstawowymi zasadami dbałości o zdrowie własne i innych, z uwzględnieniem sytuacji epidemiologicznej.</text:p>
            <text:soft-page-break/>
            <text:p text:style-name="P757">11. Zapoznanie z zasadami udzielania pierwszej pomocy.</text:p>
          </table:table-cell>
        </table:table-row>
        <text:soft-page-break/>
        <table:table-row table:style-name="TableRow758">
          <table:table-cell table:style-name="TableCell759">
            <text:p text:style-name="P760">Profilaktyka zagrożeń.</text:p>
          </table:table-cell>
          <table:table-cell table:style-name="TableCell761">
            <text:p text:style-name="P762">1.Środki i substancje psychoaktywne:</text:p>
            <text:p text:style-name="P763">(-) diagnoza środowiska ucznia,</text:p>
            <text:p text:style-name="P764">(-) wyposażenie uczniów, rodziców i nauczycieli w</text:p>
            <text:p text:style-name="P765">wiedzę o uzależnieniach i możliwościach szukania</text:p>
            <text:p text:style-name="P766">pomocy w sytuacji sięgania po<text:s text:c="2"/>narkotyki, dopalacze, alkohol, nikotynę,</text:p>
            <text:p text:style-name="P767">(-) <text:s/>gazetki ścienne,</text:p>
            <text:p text:style-name="P768">(-) bieżące informowanie rodziców/prawnych</text:p>
            <text:p text:style-name="P769">opiekunów o widocznej zmianie w zachowaniu dziecka, o swoich sugestiach i spostrzeżeniach,</text:p>
            <text:p text:style-name="P770">(-) spotkania profilaktyczne z ekspertem w tej<text:s/>dziedzinie.</text:p>
            <text:p text:style-name="P771">2. Agresja, przemoc psychiczna, zachowanie</text:p>
            <text:p text:style-name="Standard"><text:span text:style-name="T772">dyskryminacyjne, cyberprzemoc:</text:span><text:span text:style-name="T773"><text:line-break/></text:span><text:span text:style-name="T774">(-) systematyczna edukacja uczniów w zakresie radzenia sobie z własnymi trudnymi uczuciami oraz w zakresie ochrony przed agresją, przemocą,</text:span><text:span text:style-name="T775"><text:s/>kształcenie umiejętności rozwi</text:span><text:span text:style-name="T776">ązywania problemów bez użycia siły,</text:span></text:p>
            <text:p text:style-name="P777">(-) zapoznanie uczniów ze zbiorem zasad i norm</text:p>
            <text:p text:style-name="P778">obowiązujących w szkole,</text:p>
            <text:p text:style-name="P779">(-) <text:s/>pogadanki, lekcje <text:s/>wychowawcze,</text:p>
            <text:p text:style-name="P780">(-) stała współpraca z pracownikami szkoły a zwłaszcza z pedagogiem specjalnym, psychologiem w zakresie zaobserwowanych <text:s/>negatywnych zachowań uczniów,</text:p>
            <text:p text:style-name="P781">(-) reagowanie na wszystkie niepożądane zachowania ucznia,</text:p>
            <text:p text:style-name="P782">(-)Uświadomienie <text:s/>konieczności poszanowania przedmiotów w naszym otoczeniu, ponoszenia odpowiedzialności za ich dewastację,</text:p>
            <text:p text:style-name="P783">(-) spotkania z przedstawicielami<text:s/>Policji dotyczące</text:p>
            <text:p text:style-name="P784">odpowiedzialności nieletnich.</text:p>
            <text:p text:style-name="P785">3. Kształtowanie pożądanych społecznie postaw wobec zagrożeń cywilizacyjnych poprzez:</text:p>
            <text:p text:style-name="P786">(-) propagowanie wiadomości dotyczących zagrożeń cywilizacyjnych (terroryzm, głód, choroby)</text:p>
            <text:p text:style-name="P787">(-) wyjaśnianie <text:s/>jak sobie radzić i gdzie szukać pomocy,</text:p>
            <text:p text:style-name="P788">(-) omawianie zagrożeń związanych z korzystaniem z Internetu, cyberprzemocą, ujawnienia danych osobowych.</text:p>
            <text:p text:style-name="P789">(-)wskazywanie szkodliwości nadmiernego korzystania z urządzeń telekomunikacyjnych, nauczanie i wdrażanie zasad higieny cyfrowej</text:p>
            <text:p text:style-name="P790">(-) przedstawienie konsekwencji za podejmowanie niewłaściwych działań w sieci internetowej.</text:p>
          </table:table-cell>
        </table:table-row>
        <table:table-row table:style-name="TableRow791">
          <table:table-cell table:style-name="TableCell792">
            <text:p text:style-name="P793">Przeciwdziałanie przemocy w rodzinie.</text:p>
          </table:table-cell>
          <table:table-cell table:style-name="TableCell794">
            <text:p text:style-name="P795">1. Diagnoza środowiska:</text:p>
            <text:p text:style-name="P796">(-)wczesne wykrywanie form przemocy wśród<text:s/><text:soft-page-break/>uczniów,</text:p>
            <text:p text:style-name="P797">(-) ochrona ofiar przemocy: rozmowy z uczniem,</text:p>
            <text:p text:style-name="P798">konsultacje z rodzicami, w razie konieczności wszczęcie procedury „Niebieskiej Karty”.</text:p>
            <text:p text:style-name="P799">2. Współpraca z instytucjami udzielającymi pomocy i wsparcia.</text:p>
            <text:p text:style-name="P800">3 Pogłębianie wiedzy pedagogicznej w zakresie</text:p>
            <text:p text:style-name="P801">problematyki przemocy, uczestnictwo w szkoleniach.</text:p>
            <text:p text:style-name="P802">4.<text:s/>Zapoznanie uczniów ze Standardami Ochrony Małoletnich.</text:p>
          </table:table-cell>
        </table:table-row>
      </table:table>
      <text:p text:style-name="P803"/>
      <text:p text:style-name="P804">V. Rozdział</text:p>
      <text:p text:style-name="P805"/>
      <text:list text:style-name="WW8Num20">
        <text:list-item text:start-value="1">
          <text:p text:style-name="P806">Ewaluacja programu<text:s/><text:line-break/></text:p>
        </text:list-item>
      </text:list>
      <text:p text:style-name="P807">Przebieg pracy wychowawczo - profilaktycznej i jej efekty poddawane są systematycznej obserwacji i</text:p>
      <text:p text:style-name="P808">ocenie. <text:s/>Informacje zwrotne pochodzące od uczniów, rodziców i nauczycieli służą doskonaleniu pracy i stanowią podstawę do planowania zamierzeń wychowawczych w kolejnym roku szkolnym.</text:p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TTE156D910t00, 'MS Mincho'" svg:font-family="TTE156D910t00, 'MS Mincho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Times New Roman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complex="Times New Roman" fo:hyphenate="true"/>
    </style:style>
    <style:style style:name="Akapitzlistą1" style:display-name="Akapit z listą1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complex="Mangal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8Num3z0" style:display-name="WW8Num3z0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4z0" style:display-name="WW8Num4z0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8Num5z0" style:display-name="WW8Num5z0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B050" fo:font-size="10pt" style:font-size-asian="10pt" style:font-size-complex="10pt"/>
    </style:style>
    <style:style style:name="WW8Num7z0" style:display-name="WW8Num7z0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WW8Num8z0" style:display-name="WW8Num8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9z0" style:display-name="WW8Num9z0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8Num10z0" style:display-name="WW8Num10z0" style:family="text">
      <style:text-properties style:font-name="Arial" style:font-name-asian="Times New Roman" style:font-name-complex="Arial" fo:font-weight="normal" style:font-weight-asian="normal" style:font-weight-complex="normal" fo:color="#C00000" fo:font-size="10pt" style:font-size-asian="10pt" style:font-size-complex="10pt"/>
    </style:style>
    <style:style style:name="WW8Num11z0" style:display-name="WW8Num11z0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WW8Num14z0" style:display-name="WW8Num14z0" style:family="text">
      <style:text-properties style:font-name="Arial" style:font-name-complex="Arial" fo:color="#000000" fo:font-size="10pt" style:font-size-asian="10pt" style:font-size-complex="10pt"/>
    </style:style>
    <style:style style:name="WW8Num15z0" style:display-name="WW8Num15z0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8Num16z0" style:display-name="WW8Num16z0" style:family="text">
      <style:text-properties style:font-name="Arial" style:font-name-asian="Times New Roman" style:font-name-complex="Arial" fo:color="#C00000" fo:font-size="10pt" style:font-size-asian="10pt" style:font-size-complex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7z0" style:display-name="WW8Num17z0" style:family="text">
      <style:text-properties fo:font-style="italic" style:font-style-asian="italic"/>
    </style:style>
    <style:style style:name="WW8Num18z0" style:display-name="WW8Num18z0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8Num19z1" style:display-name="WW8Num19z1" style:family="text"/>
    <style:style style:name="WW8Num19z3" style:display-name="WW8Num19z3" style:family="text"/>
    <style:style style:name="WW8Num20z0" style:display-name="WW8Num20z0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8Num21z0" style:display-name="WW8Num21z0" style:family="text">
      <style:text-properties fo:color="#C00000" fo:font-size="10pt" style:font-size-asian="10pt" style:font-size-complex="10pt"/>
    </style:style>
    <style:style style:name="WW8Num22z0" style:display-name="WW8Num22z0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6z0" style:display-name="WW8Num26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7z0" style:display-name="WW8Num27z0" style:family="text"/>
    <style:style style:name="WW8Num27z1" style:display-name="WW8Num27z1" style:family="text"/>
    <style:style style:name="WW8Num27z3" style:display-name="WW8Num27z3" style:family="text"/>
    <style:style style:name="WW8Num28z0" style:display-name="WW8Num28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20z1" style:display-name="WW8Num20z1" style:family="text"/>
    <style:style style:name="WW8Num20z3" style:display-name="WW8Num20z3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7z2" style:display-name="WW8Num27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3z0" style:display-name="WW8Num33z0" style:family="text">
      <style:text-properties fo:color="#FF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Nagłówek3Znak" style:display-name="Nagłówek 3 Znak" style:family="text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asian="Times New Roman" style:font-name-complex="Arial" fo:color="#000000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 fo:color="#000000" fo:font-size="10pt" style:font-size-asian="10pt" style:font-size-complex="10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Arial" style:font-name-asian="Times New Roman" style:font-name-complex="Arial" fo:font-size="10pt" style:font-size-asian="10pt" style:font-size-complex="10pt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" style:font-name-asian="Times New Roman" style:font-name-complex="Arial" fo:color="#000000" fo:font-size="10pt" style:font-size-asian="10pt" style:font-size-complex="10pt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Arial" style:font-name-asian="Times New Roman" style:font-name-complex="Arial" fo:font-weight="normal" style:font-weight-asian="normal" style:font-weight-complex="normal" fo:color="#C00000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Arial" style:font-name-complex="Arial" fo:color="#000000"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Arial" style:font-name-asian="Times New Roman" style:font-name-complex="Arial" fo:color="#000000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Arial" style:font-name-asian="Times New Roman" style:font-name-complex="Arial" fo:color="#C00000" fo:font-size="10pt" style:font-size-asian="10pt" style:font-size-complex="10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number text:level="1" text:style-name="WW_CharLFO16LVL1" style:num-suffix="." style:num-format="1" text:start-value="7">
        <style:list-level-properties/>
      </text:list-level-style-number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fo:font-style="italic" style:font-style-asian="italic"/>
    </style:style>
    <text:list-style style:name="WW8Num17" style:display-name="WW8Num17">
      <text:list-level-style-number text:level="1" text:style-name="WW_CharLFO17LVL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Wingdings" style:font-name-asian="Times New Roman" style:font-name-complex="Arial" fo:color="#000000" fo:font-size="10pt" style:font-size-asian="10pt" style:font-size-complex="10pt"/>
    </style:style>
    <style:style style:name="WW_CharLFO19LVL2" style:family="text">
      <style:text-properties style:font-name="OpenSymbol"/>
    </style:style>
    <style:style style:name="WW_CharLFO19LVL3" style:family="text">
      <style:text-properties style:font-name="Open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OpenSymbol"/>
    </style:style>
    <style:style style:name="WW_CharLFO19LVL6" style:family="text">
      <style:text-properties style:font-name="Open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OpenSymbol"/>
    </style:style>
    <style:style style:name="WW_CharLFO19LVL9" style:family="text">
      <style:text-properties style:font-name="OpenSymbol"/>
    </style:style>
    <text:list-style style:name="WW8Num19" style:display-name="WW8Num19">
      <text:list-level-style-bullet text:level="1" text:style-name="WW_CharLFO19LVL1" text:bullet-char="">
        <style:list-level-properties/>
        <style:text-properties style:font-name="Wingdings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style:style style:name="WW_CharLFO20LVL1" style:family="text">
      <style:text-properties style:font-name="Arial" style:font-name-asian="Times New Roman" style:font-name-complex="Arial" fo:color="#000000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fo:color="#C00000"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 style:font-name-asian="Times New Roman" style:font-name-complex="Arial" fo:font-weight="bold" style:font-weight-asian="bold" fo:color="#C00000" fo:font-size="10pt" style:font-size-asian="10pt" style:font-size-complex="10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 style:font-name-asian="Times New Roman" style:font-name-complex="Arial" fo:font-weight="bold" style:font-weight-asian="bold" fo:color="#C00000" fo:font-size="10pt" style:font-size-asian="10pt" style:font-size-complex="10pt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 style:font-name-asian="Times New Roman" style:font-name-complex="Arial" fo:font-weight="bold" style:font-weight-asian="bold" fo:color="#C00000" fo:font-size="10pt" style:font-size-asian="10pt" style:font-size-complex="10pt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Arial" style:font-name-asian="Times New Roman" style:font-name-complex="Arial" fo:font-size="10pt" style:font-size-asian="10pt" style:font-size-complex="10pt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Symbol" style:font-name-asian="Times New Roman" style:font-name-complex="Arial" fo:font-size="10pt" style:font-size-asian="10pt" style:font-size-complex="10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 style:font-name-asian="Times New Roman" style:font-name-complex="Arial" fo:font-size="10pt" style:font-size-asian="10pt" style:font-size-complex="10pt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 style:font-name-asian="Times New Roman" style:font-name-complex="Arial" fo:font-size="10pt" style:font-size-asian="10pt" style:font-size-complex="10pt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style:font-name-asian="Times New Roman" style:font-name-complex="Arial" fo:font-size="10pt" style:font-size-asian="10pt" style:font-size-complex="10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 style:font-name-asian="Times New Roman" style:font-name-complex="Arial" fo:font-size="10pt" style:font-size-asian="10pt" style:font-size-complex="10pt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 style:font-name-asian="Times New Roman" style:font-name-complex="Arial" fo:font-size="10pt" style:font-size-asian="10pt" style:font-size-complex="10pt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8Num27" style:display-name="WW8Num27">
      <text:list-level-style-bullet text:level="1" text:style-name="WW_CharLFO27LVL1" text:bullet-char="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Arial" style:font-name-asian="Times New Roman" style:font-name-complex="Arial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Symbol" style:font-name-asian="Times New Roman" style:font-name-complex="Arial" fo:font-size="10pt" style:font-size-asian="10pt" style:font-size-complex="10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 style:font-name-asian="Times New Roman" style:font-name-complex="Arial" fo:font-size="10pt" style:font-size-asian="10pt" style:font-size-complex="10pt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 style:font-name-asian="Times New Roman" style:font-name-complex="Arial" fo:font-size="10pt" style:font-size-asian="10pt" style:font-size-complex="10pt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8Num31" style:display-name="WW8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7LVL1" style:family="text">
      <style:text-properties style:font-name="Arial" style:font-name-complex="Arial" style:use-window-font-color="true" fo:font-size="10pt" style:font-size-asian="10pt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fo:color="#000000"/>
    </style:style>
    <style:style style:name="WW_CharLFO64LVL1" style:family="text">
      <style:text-properties style:use-window-font-color="tru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7">
      <text:list-level-style-number text:level="1" text:style-name="WW_CharLFO5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8">
      <text:list-level-style-bullet text:level="1" text:style-name="WW_CharLFO58LVL1" text:bullet-char="">
        <style:list-level-properties/>
        <style:text-properties style:font-name="Symbol"/>
      </text:list-level-style-bullet>
      <text:list-level-style-bullet text:level="2" text:style-name="WW_CharLFO58LVL2" text:bullet-char="o">
        <style:list-level-properties/>
        <style:text-properties style:font-name="Courier New"/>
      </text:list-level-style-bullet>
      <text:list-level-style-bullet text:level="3" text:style-name="WW_CharLFO58LVL3" text:bullet-char="">
        <style:list-level-properties/>
        <style:text-properties style:font-name="Wingdings"/>
      </text:list-level-style-bullet>
      <text:list-level-style-bullet text:level="4" text:style-name="WW_CharLFO58LVL4" text:bullet-char="">
        <style:list-level-properties/>
        <style:text-properties style:font-name="Symbol"/>
      </text:list-level-style-bullet>
      <text:list-level-style-bullet text:level="5" text:style-name="WW_CharLFO58LVL5" text:bullet-char="o">
        <style:list-level-properties/>
        <style:text-properties style:font-name="Courier New"/>
      </text:list-level-style-bullet>
      <text:list-level-style-bullet text:level="6" text:style-name="WW_CharLFO58LVL6" text:bullet-char="">
        <style:list-level-properties/>
        <style:text-properties style:font-name="Wingdings"/>
      </text:list-level-style-bullet>
      <text:list-level-style-bullet text:level="7" text:style-name="WW_CharLFO58LVL7" text:bullet-char="">
        <style:list-level-properties/>
        <style:text-properties style:font-name="Symbol"/>
      </text:list-level-style-bullet>
      <text:list-level-style-bullet text:level="8" text:style-name="WW_CharLFO58LVL8" text:bullet-char="o">
        <style:list-level-properties/>
        <style:text-properties style:font-name="Courier New"/>
      </text:list-level-style-bullet>
      <text:list-level-style-bullet text:level="9" text:style-name="WW_CharLFO58LVL9" text:bullet-char="">
        <style:list-level-properties/>
        <style:text-properties style:font-name="Wingdings"/>
      </text:list-level-style-bullet>
    </text:list-style>
    <text:list-style style:name="LFO59">
      <text:list-level-style-number text:level="1" text:style-name="WW_CharLFO59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4">
      <text:list-level-style-number text:level="1" text:style-name="WW_CharLFO6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tyle="italic" style:font-style-asian="italic" fo:color="#808080"/>
    </style:style>
    <style:style style:name="T5" style:parent-style-name="Domyślnaczcionkaakapitu" style:family="text">
      <style:text-properties fo:font-style="italic" style:font-style-asian="italic" fo:color="#808080"/>
    </style:style>
    <style:style style:name="T6" style:parent-style-name="Domyślnaczcionkaakapitu" style:family="text">
      <style:text-properties fo:font-style="italic" style:font-style-asian="italic" fo:color="#808080"/>
    </style:style>
    <style:style style:name="T7" style:parent-style-name="Domyślnaczcionkaakapitu" style:family="text">
      <style:text-properties fo:font-style="italic" style:font-style-asian="italic" fo:color="#808080"/>
    </style:style>
    <style:style style:name="T8" style:parent-style-name="Domyślnaczcionkaakapitu" style:family="text">
      <style:text-properties fo:font-style="italic" style:font-style-asian="italic" fo:color="#808080"/>
    </style:style>
    <style:style style:family="graphic" style:name="a0">
      <style:graphic-properties style:wrap="run-through" style:run-through="background" draw:fill="none" draw:stroke="solid" svg:stroke-width="0.00709in" svg:stroke-color="#7f7f7f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1614in" svg:y1="0.2563in" svg:x2="6.35225in" svg:y2="0.25838in" draw:z-index="251659264" draw:id="id0" draw:style-name="a0" draw:name="Łącznik prosty ze strzałką 1" text:anchor-type="paragraph"><svg:title/><svg:desc/></draw:connector></text:span><text:span text:style-name="T4">Program wychowawczo-profilaktyczny dla szkoły podstawowej</text:span><text:span text:style-name="T5"><text:tab/>Strona<text:s/></text:span><text:span text:style-name="T6"><text:page-number text:fixed="false">1</text:page-number></text:span><text:span text:style-name="T7"><text:s/>z<text:s/></text:span><text:span text:style-name="T8"><text:page-count style:num-format="1">24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usz Ryś</dc:creator>
    <meta:creation-date>2023-09-17T17:39:00Z</meta:creation-date>
    <dc:date>2025-10-13T08:38:00Z</dc:date>
    <meta:print-date>2024-09-17T05:10:00Z</meta:print-date>
    <meta:template xlink:href="Normal" xlink:type="simple"/>
    <meta:editing-cycles>1</meta:editing-cycles>
    <meta:editing-duration>PT7500S</meta:editing-duration>
    <meta:document-statistic meta:page-count="24" meta:paragraph-count="93" meta:word-count="6671" meta:character-count="46605" meta:row-count="333" meta:non-whitespace-character-count="40027"/>
  </office:meta>
</office:document-meta>
</file>